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64cm" fo:margin-left="-0.677cm" table:align="left" fo:background-color="transparent" fo:keep-with-next="auto">
        <style:background-image/>
      </style:table-properties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10.795cm"/>
    </style:style>
    <style:style style:name="Tabela1.E" style:family="table-column">
      <style:table-column-properties style:column-width="4.392cm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0.901cm" fo:background-color="transparent" fo:keep-together="always">
        <style:background-image/>
      </style:table-row-properties>
    </style:style>
    <style:style style:name="Tabela1.A2" style:family="table-cell">
      <style:table-cell-properties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F2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3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4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5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6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7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8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9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0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1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2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3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4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5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6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7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8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9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0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1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2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C23" style:family="table-cell">
      <style:table-cell-properties fo:background-color="#87d2df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D2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4" style:family="table-row">
      <style:table-row-properties style:min-row-height="0.57cm" fo:background-color="transparent" fo:keep-together="always">
        <style:background-image/>
      </style:table-row-properties>
    </style:style>
    <style:style style:name="Tabela1.A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3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C39" style:family="table-cell">
      <style:table-cell-properties fo:background-color="#ebeea3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D3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58" style:family="table-row">
      <style:table-row-properties style:min-row-height="2.002cm" fo:background-color="transparent" fo:keep-together="always">
        <style:background-image/>
      </style:table-row-properties>
    </style:style>
    <style:style style:name="Tabela1.A5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B5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C58" style:family="table-cell">
      <style:table-cell-properties fo:background-color="#60c49c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D5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#60c49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5.68cm" fo:margin-left="0.034cm" table:align="left" fo:background-color="transparent" fo:keep-with-next="always">
        <style:background-image/>
      </style:table-properties>
    </style:style>
    <style:style style:name="Tabela2.A" style:family="table-column">
      <style:table-column-properties style:column-width="5.013cm"/>
    </style:style>
    <style:style style:name="Tabela2.B" style:family="table-column">
      <style:table-column-properties style:column-width="20.66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5.7cm" table:align="margins" fo:background-color="transparent" fo:keep-with-next="always" style:may-break-between-rows="true">
        <style:background-image/>
      </style:table-properties>
    </style:style>
    <style:style style:name="Tabela3.A" style:family="table-column">
      <style:table-column-properties style:column-width="4.706cm" style:rel-column-width="12000*"/>
    </style:style>
    <style:style style:name="Tabela3.B" style:family="table-column">
      <style:table-column-properties style:column-width="20.994cm" style:rel-column-width="535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4.706cm" style:rel-column-width="12000*"/>
    </style:style>
    <style:style style:name="Tabela4.B" style:family="table-column">
      <style:table-column-properties style:column-width="3.593cm" style:rel-column-width="9162*"/>
    </style:style>
    <style:style style:name="Tabela4.C" style:family="table-column">
      <style:table-column-properties style:column-width="3.399cm" style:rel-column-width="8667*"/>
    </style:style>
    <style:style style:name="Tabela4.D" style:family="table-column">
      <style:table-column-properties style:column-width="14.002cm" style:rel-column-width="35706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4.791cm" style:rel-column-width="12216*"/>
    </style:style>
    <style:style style:name="Tabela5.B" style:family="table-column">
      <style:table-column-properties style:column-width="20.909cm" style:rel-column-width="53319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officeooo:rsid="000780f7" officeooo:paragraph-rsid="002f2ed2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80ddc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rsid="003a78c1" officeooo:paragraph-rsid="00180ddc" style:font-size-asian="11pt" style:font-size-complex="11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147d77" officeooo:paragraph-rsid="002a2581" style:font-size-asian="11pt" style:font-size-complex="11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e97f7" officeooo:paragraph-rsid="005e97f7" style:font-size-asian="11pt" style:font-size-complex="11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1673c3" officeooo:paragraph-rsid="002a2581" style:font-size-asian="11pt" style:font-size-complex="11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1673c3" officeooo:paragraph-rsid="00c6e7a5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8ac4f8" officeooo:paragraph-rsid="008ac4f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rsid="008ac4f8" officeooo:paragraph-rsid="00c6e7a5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8ac4f8" officeooo:paragraph-rsid="00ccab24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8ac4f8" officeooo:paragraph-rsid="00cd8d61" style:font-size-asian="11pt" style:font-size-complex="11pt"/>
    </style:style>
    <style:style style:name="P12" style:family="paragraph" style:parent-style-name="Standard">
      <style:text-properties style:font-name="Times New Roman" fo:font-size="11pt" officeooo:rsid="0084a170" officeooo:paragraph-rsid="0084a170" style:font-size-asian="11pt" style:font-size-complex="11pt"/>
    </style:style>
    <style:style style:name="P13" style:family="paragraph" style:parent-style-name="Standard">
      <style:text-properties style:font-name="Times New Roman" fo:font-size="11pt" officeooo:rsid="0085b959" officeooo:paragraph-rsid="0085b959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58d77d" officeooo:paragraph-rsid="0058d77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59b600" officeooo:paragraph-rsid="0059b60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59b600" officeooo:paragraph-rsid="0065587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63eb07" officeooo:paragraph-rsid="0063eb0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63eb07" officeooo:paragraph-rsid="0065587b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5d71cb" officeooo:paragraph-rsid="005d71cb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1da9a2" officeooo:paragraph-rsid="00180ddc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officeooo:rsid="001f6e8d" officeooo:paragraph-rsid="00180ddc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1f6e8d" officeooo:paragraph-rsid="00180ddc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180ddc" officeooo:paragraph-rsid="004f4d68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Times New Roman" fo:font-size="11pt" officeooo:rsid="00a0bfba" officeooo:paragraph-rsid="00a0bfba" style:font-size-asian="11pt" style:font-size-complex="11pt"/>
    </style:style>
    <style:style style:name="P25" style:family="paragraph" style:parent-style-name="Standard">
      <style:text-properties style:font-name="Times New Roman" fo:font-size="11pt" officeooo:rsid="00a21905" officeooo:paragraph-rsid="00a21905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a21905" officeooo:paragraph-rsid="00a21905" style:font-size-asian="11pt" style:font-size-complex="11pt"/>
    </style:style>
    <style:style style:name="P27" style:family="paragraph" style:parent-style-name="Standard">
      <style:text-properties style:font-name="Times New Roman" fo:font-size="11pt" officeooo:rsid="00a28e97" officeooo:paragraph-rsid="00a28e97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a28e97" officeooo:paragraph-rsid="00a28e97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4f4d68" officeooo:paragraph-rsid="004f4d68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4f4d68" officeooo:paragraph-rsid="009c4761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51c360" officeooo:paragraph-rsid="0051c360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rsid="0051c360" officeooo:paragraph-rsid="009ec27a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51c360" officeooo:paragraph-rsid="00a21905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rsid="0051c360" officeooo:paragraph-rsid="00bff5ba" style:font-size-asian="11pt" style:font-size-complex="11pt"/>
    </style:style>
    <style:style style:name="P3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55e97" officeooo:paragraph-rsid="00a55e97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rsid="00a55e97" officeooo:paragraph-rsid="00a55e97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rsid="00b22c80" officeooo:paragraph-rsid="00b22c80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rsid="00b54cfd" officeooo:paragraph-rsid="00b54cfd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bd2af5" officeooo:paragraph-rsid="00bd2af5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text-properties style:font-name="Times New Roman" fo:font-size="11pt" officeooo:rsid="00bd2af5" officeooo:paragraph-rsid="00bd2af5" style:font-size-asian="11pt" style:font-size-complex="11pt"/>
    </style:style>
    <style:style style:name="P41" style:family="paragraph" style:parent-style-name="Table_20_Contents">
      <style:text-properties style:font-name="Times New Roman" fo:font-size="11pt" officeooo:rsid="00bd2af5" officeooo:paragraph-rsid="00bd2af5" style:font-size-asian="11pt" style:font-size-complex="11pt"/>
    </style:style>
    <style:style style:name="P42" style:family="paragraph" style:parent-style-name="Standard">
      <style:text-properties style:font-name="Times New Roman" fo:font-size="11pt" officeooo:rsid="00bff5ba" officeooo:paragraph-rsid="00bff5ba" style:font-size-asian="11pt" style:font-size-complex="11pt"/>
    </style:style>
    <style:style style:name="P43" style:family="paragraph" style:parent-style-name="Table_20_Contents">
      <style:text-properties style:font-name="Times New Roman" fo:font-size="11pt" officeooo:rsid="00bff5ba" officeooo:paragraph-rsid="00bff5ba" style:font-size-asian="11pt" style:font-size-complex="11pt"/>
    </style:style>
    <style:style style:name="P44" style:family="paragraph" style:parent-style-name="Standard">
      <style:text-properties style:font-name="Times New Roman" fo:font-size="11pt" officeooo:rsid="00c1c064" officeooo:paragraph-rsid="00c1c064" style:font-size-asian="11pt" style:font-size-complex="11pt"/>
    </style:style>
    <style:style style:name="P45" style:family="paragraph" style:parent-style-name="Table_20_Contents">
      <style:text-properties style:font-name="Times New Roman" fo:font-size="11pt" officeooo:rsid="00c1c064" officeooo:paragraph-rsid="00c1c064" style:font-size-asian="11pt" style:font-size-complex="11pt"/>
    </style:style>
    <style:style style:name="P46" style:family="paragraph" style:parent-style-name="Standard">
      <style:text-properties style:font-name="Times New Roman" fo:font-size="11pt" officeooo:rsid="00c3778d" officeooo:paragraph-rsid="00c3778d" style:font-size-asian="11pt" style:font-size-complex="11pt"/>
    </style:style>
    <style:style style:name="P47" style:family="paragraph" style:parent-style-name="Table_20_Contents">
      <style:text-properties style:font-name="Times New Roman" fo:font-size="11pt" officeooo:rsid="00c3778d" officeooo:paragraph-rsid="00c3778d" style:font-size-asian="11pt" style:font-size-complex="11pt"/>
    </style:style>
    <style:style style:name="P48" style:family="paragraph" style:parent-style-name="Standard">
      <style:text-properties style:font-name="Times New Roman" fo:font-size="11pt" officeooo:rsid="00c3a04b" officeooo:paragraph-rsid="00c3a04b" style:font-size-asian="11pt" style:font-size-complex="11pt"/>
    </style:style>
    <style:style style:name="P49" style:family="paragraph" style:parent-style-name="Table_20_Contents">
      <style:text-properties style:font-name="Times New Roman" fo:font-size="11pt" officeooo:rsid="00bd5cef" officeooo:paragraph-rsid="00bd5cef" style:font-size-asian="11pt" style:font-size-complex="11pt"/>
    </style:style>
    <style:style style:name="P50" style:family="paragraph" style:parent-style-name="Table_20_Contents">
      <style:text-properties style:font-name="Times New Roman" fo:font-size="11pt" officeooo:rsid="00bf2ebb" officeooo:paragraph-rsid="00bf2ebb" style:font-size-asian="11pt" style:font-size-complex="11pt"/>
    </style:style>
    <style:style style:name="P51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55171d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e9f76" officeooo:paragraph-rsid="005e9f76" style:font-size-asian="11pt" style:font-size-complex="11pt"/>
    </style:style>
    <style:style style:name="P5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6e7a5" officeooo:paragraph-rsid="00c6e7a5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1pt" officeooo:rsid="00c6e7a5" officeooo:paragraph-rsid="00c6e7a5" style:font-size-asian="11pt" style:font-size-complex="11pt"/>
    </style:style>
    <style:style style:name="P5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71aa1" officeooo:paragraph-rsid="00c71aa1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1pt" officeooo:rsid="00c71aa1" officeooo:paragraph-rsid="00c71aa1" style:font-size-asian="11pt" style:font-size-complex="11pt"/>
    </style:style>
    <style:style style:name="P5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8e1f9" officeooo:paragraph-rsid="00c8e1f9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1pt" officeooo:rsid="00c8e1f9" officeooo:paragraph-rsid="00c8e1f9" style:font-size-asian="11pt" style:font-size-complex="11pt"/>
    </style:style>
    <style:style style:name="P5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aa31f" officeooo:paragraph-rsid="00caa31f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officeooo:rsid="00caa31f" officeooo:paragraph-rsid="00caa31f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1pt" officeooo:rsid="00b2ccfa" officeooo:paragraph-rsid="00b2ccfa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1pt" officeooo:rsid="00b44664" officeooo:paragraph-rsid="00b44664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1pt" officeooo:rsid="00c59053" officeooo:paragraph-rsid="00c59053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1pt" officeooo:rsid="00cb5c62" officeooo:paragraph-rsid="00cb5c62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1pt" officeooo:rsid="00cb5c62" officeooo:paragraph-rsid="00ccab24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rsid="00cb5c62" officeooo:paragraph-rsid="00cd8d61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rsid="00ab4a4b" officeooo:paragraph-rsid="00ab4a4b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rsid="00ad65f5" officeooo:paragraph-rsid="00ccab24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rsid="00ccab24" officeooo:paragraph-rsid="00ccab24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1pt" officeooo:rsid="00b608bd" officeooo:paragraph-rsid="00cd8d61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1pt" officeooo:rsid="00cd8d61" officeooo:paragraph-rsid="00cd8d61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23c0e6" officeooo:paragraph-rsid="00180ddc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4c9fbb" officeooo:paragraph-rsid="00180ddc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3a1c9a" officeooo:paragraph-rsid="00180ddc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3a78c1" officeooo:paragraph-rsid="00180ddc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edfec" officeooo:paragraph-rsid="00180ddc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rsid="00180ddc" officeooo:paragraph-rsid="005337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rsid="0026d03e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paragraph-rsid="005830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ba471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pl" fo:country="PL" officeooo:paragraph-rsid="008d557a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pl" fo:country="PL" officeooo:paragraph-rsid="008ba471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c7662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ed632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d557a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a3a79a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c59053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c6e7a5" style:letter-kerning="true" style:font-name-asian="Calibri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dc244" style:letter-kerning="true" style:font-name-asian="Calibri" style:font-size-asian="11pt" style:language-asian="en" style:country-asian="US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ccab24" style:letter-kerning="true" style:font-name-asian="Calibri" style:font-size-asian="11pt" style:language-asian="en" style:country-asian="US" style:font-size-complex="11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cd8d61" style:letter-kerning="true" style:font-name-asian="Calibri" style:font-size-asian="11pt" style:language-asian="en" style:country-asian="US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pl" fo:country="PL" officeooo:rsid="006044a8" officeooo:paragraph-rsid="008ba471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normal" officeooo:rsid="002db3fa" officeooo:paragraph-rsid="002db3f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normal" officeooo:rsid="0023c0e6" officeooo:paragraph-rsid="002db3f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normal" officeooo:rsid="002f38f8" officeooo:paragraph-rsid="002db3f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bold" officeooo:rsid="0007f5e7" officeooo:paragraph-rsid="00180ddc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05009" officeooo:paragraph-rsid="00805009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0ddc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dfeb0" officeooo:paragraph-rsid="004dfeb0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3d1d" officeooo:paragraph-rsid="00180ddc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f6e8d" officeooo:paragraph-rsid="00180ddc" style:font-size-asian="11pt" style:font-weight-asian="bold" style:font-size-complex="11pt" style:font-weight-complex="bold"/>
    </style:style>
    <style:style style:name="P10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1pt" fo:font-weight="bold" officeooo:rsid="001f6e8d" officeooo:paragraph-rsid="00180ddc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97f37" officeooo:paragraph-rsid="00180ddc" style:font-size-asian="11pt" style:font-weight-asian="bold" style:font-size-complex="11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a1c9a" officeooo:paragraph-rsid="00180ddc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a78c1" officeooo:paragraph-rsid="00180ddc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1pt" officeooo:rsid="0058d77d" officeooo:paragraph-rsid="0058d77d" fo:background-color="transparent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1pt" officeooo:rsid="000f3d1d" officeooo:paragraph-rsid="00180ddc" fo:background-color="transparent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1pt" officeooo:rsid="00265a89" officeooo:paragraph-rsid="00180ddc" fo:background-color="transparent" style:font-size-asian="11pt" style:font-size-complex="11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weight="bold" officeooo:rsid="001ce07d" officeooo:paragraph-rsid="00180ddc" style:font-weight-asian="bold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weight="bold" officeooo:rsid="001ce07d" officeooo:paragraph-rsid="00180ddc" style:font-weight-asian="bold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weight="bold" officeooo:rsid="001d77bf" officeooo:paragraph-rsid="00180ddc" style:font-weight-asian="bold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weight="bold" officeooo:rsid="0068345b" officeooo:paragraph-rsid="00180ddc" style:font-weight-asian="bold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weight="bold" officeooo:rsid="0040dda9" officeooo:paragraph-rsid="00180ddc" style:font-weight-asian="bold" style:font-weight-complex="bold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80ddc" style:font-weight-asian="bold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weight="bold" officeooo:rsid="001f6e8d" officeooo:paragraph-rsid="00180ddc" style:font-weight-asian="bold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weight="bold" officeooo:rsid="000edfec" officeooo:paragraph-rsid="00180ddc" style:font-weight-asian="bold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weight="bold" officeooo:rsid="0019a515" officeooo:paragraph-rsid="00180ddc" style:font-weight-asian="bold" style:font-weight-complex="bold"/>
    </style:style>
    <style:style style:name="P1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style:register-true="true"/>
      <style:text-properties style:font-name="Times New Roman" fo:font-size="10pt" fo:font-weight="normal" officeooo:rsid="001ce07d" officeooo:paragraph-rsid="00180ddc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ce07d" officeooo:paragraph-rsid="00180ddc" style:font-size-asian="10pt" style:font-weight-asian="normal" style:font-size-complex="10pt" style:font-weight-complex="normal"/>
    </style:style>
    <style:style style:name="P1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0pt" fo:font-weight="normal" officeooo:rsid="0039a533" officeooo:paragraph-rsid="001f47a9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3d1d" officeooo:paragraph-rsid="00180ddc" style:font-size-asian="10pt" style:font-weight-asian="normal" style:font-size-complex="10pt" style:font-weight-complex="normal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0pt" fo:font-weight="normal" officeooo:rsid="0039a533" officeooo:paragraph-rsid="001f47a9" fo:background-color="transparent" style:font-size-asian="10pt" style:font-weight-asian="normal" style:font-size-complex="10pt" style:font-weight-complex="normal"/>
    </style:style>
    <style:style style:name="P12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style:register-true="true"/>
      <style:text-properties style:font-name="Times New Roman" fo:font-size="10pt" fo:font-weight="bold" officeooo:rsid="001ce07d" officeooo:paragraph-rsid="00180ddc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e07d" officeooo:paragraph-rsid="00180ddc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805009" officeooo:paragraph-rsid="00805009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58560" officeooo:paragraph-rsid="00180ddc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d77bf" officeooo:paragraph-rsid="00180ddc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5e468" officeooo:paragraph-rsid="00180ddc" style:font-size-asian="10pt" style:font-weight-asian="bold" style:font-size-complex="10pt" style:font-weight-complex="bold"/>
    </style:style>
    <style:style style:name="P1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officeooo:paragraph-rsid="00180ddc"/>
    </style:style>
    <style:style style:name="P13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officeooo:rsid="002df23a" officeooo:paragraph-rsid="00180ddc" style:font-weight-asian="normal" style:font-weight-complex="normal"/>
    </style:style>
    <style:style style:name="P1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officeooo:rsid="003a1051" officeooo:paragraph-rsid="00180ddc" style:font-weight-asian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weight="normal" officeooo:rsid="00792e36" officeooo:paragraph-rsid="00792e36" style:font-weight-asian="normal" style:font-weight-complex="normal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weight="normal" officeooo:rsid="000edfec" officeooo:paragraph-rsid="00180ddc" style:font-weight-asian="normal" style:font-weight-complex="normal"/>
    </style:style>
    <style:style style:name="P135" style:family="paragraph" style:parent-style-name="Standard">
      <loext:graphic-properties draw:fill-hatch-name="hatch"/>
      <style:paragraph-properties fo:margin-left="0cm" fo:margin-right="0cm" fo:margin-top="0.21cm" fo:margin-bottom="0.21cm" style:contextual-spacing="true" fo:line-height="115%" fo:text-align="justify" style:justify-single-word="false" style:register-true="true" fo:text-indent="0cm" style:auto-text-indent="false"/>
      <style:text-properties style:font-name="Times New Roman" officeooo:rsid="00368973" officeooo:paragraph-rsid="002d35c5"/>
    </style:style>
    <style:style style:name="P136" style:family="paragraph" style:parent-style-name="Table_20_Contents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officeooo:rsid="00368973" officeooo:paragraph-rsid="00180ddc"/>
    </style:style>
    <style:style style:name="P137" style:family="paragraph" style:parent-style-name="Standard">
      <loext:graphic-properties draw:fill-hatch-name="hatch"/>
      <style:paragraph-properties fo:margin-left="0cm" fo:margin-right="0cm" fo:margin-top="0.21cm" fo:margin-bottom="0.21cm" style:contextual-spacing="true" fo:line-height="115%" fo:text-align="justify" style:justify-single-word="false" style:register-true="true" fo:text-indent="0cm" style:auto-text-indent="false"/>
      <style:text-properties style:font-name="Times New Roman" officeooo:rsid="00368973" officeooo:paragraph-rsid="002d35c5" fo:background-color="transparent"/>
    </style:style>
    <style:style style:name="P138" style:family="paragraph" style:parent-style-name="Text_20_body">
      <style:text-properties style:font-name="Times New Roman" officeooo:paragraph-rsid="00180ddc"/>
    </style:style>
    <style:style style:name="P139" style:family="paragraph" style:parent-style-name="Text_20_body">
      <style:paragraph-properties fo:text-align="justify" style:justify-single-word="false"/>
      <style:text-properties style:font-name="Times New Roman" fo:font-size="12pt" officeooo:paragraph-rsid="001d7258" style:font-size-asian="12pt" style:font-size-complex="12pt"/>
    </style:style>
    <style:style style:name="P140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1pt" officeooo:rsid="0050ed95" officeooo:paragraph-rsid="00180ddc" style:font-name-asian="Times New Roman1" style:font-size-asian="11pt" style:language-asian="pl" style:country-asian="PL" style:font-name-complex="Calibri" style:font-size-complex="11pt"/>
    </style:style>
    <style:style style:name="P1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1pt" officeooo:rsid="0050c256" officeooo:paragraph-rsid="00180ddc" style:font-name-asian="Times New Roman1" style:font-size-asian="11pt" style:language-asian="pl" style:country-asian="PL" style:font-name-complex="Calibri" style:font-size-complex="11pt"/>
    </style:style>
    <style:style style:name="P14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65c051" officeooo:paragraph-rsid="0065c051" fo:background-color="transparent" style:font-size-asian="11pt" style:font-size-complex="11pt"/>
    </style:style>
    <style:style style:name="P14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65c051" officeooo:paragraph-rsid="00ccab24" fo:background-color="transparent" style:font-size-asian="11pt" style:font-size-complex="11pt"/>
    </style:style>
    <style:style style:name="P14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65c051" officeooo:paragraph-rsid="00cd8d61" fo:background-color="transparent" style:font-size-asian="11pt" style:font-size-complex="11pt"/>
    </style:style>
    <style:style style:name="P14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aa31f" officeooo:paragraph-rsid="00caa31f" fo:background-color="transparent" style:font-size-asian="11pt" style:font-size-complex="11pt"/>
    </style:style>
    <style:style style:name="P14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b5c62" officeooo:paragraph-rsid="00cb5c62" fo:background-color="transparent" style:font-size-asian="11pt" style:font-size-complex="11pt"/>
    </style:style>
    <style:style style:name="P14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b5c62" officeooo:paragraph-rsid="00ccab24" fo:background-color="transparent" style:font-size-asian="11pt" style:font-size-complex="11pt"/>
    </style:style>
    <style:style style:name="P14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b5c62" officeooo:paragraph-rsid="00cd8d61" fo:background-color="transparent" style:font-size-asian="11pt" style:font-size-complex="11pt"/>
    </style:style>
    <style:style style:name="P14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cb5c62" officeooo:paragraph-rsid="00ccab24" fo:background-color="transparent" style:font-size-asian="11pt" style:font-size-complex="11pt"/>
    </style:style>
    <style:style style:name="P15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ab4a4b" officeooo:paragraph-rsid="00ab4a4b" fo:background-color="transparent" style:font-size-asian="11pt" style:font-size-complex="11pt"/>
    </style:style>
    <style:style style:name="P15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cab24" officeooo:paragraph-rsid="00ccab24" fo:background-color="transparent" style:font-size-asian="11pt" style:font-size-complex="11pt"/>
    </style:style>
    <style:style style:name="P15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ccab24" officeooo:paragraph-rsid="00ccab24" fo:background-color="transparent" style:font-size-asian="11pt" style:font-size-complex="11pt"/>
    </style:style>
    <style:style style:name="P15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d8d61" officeooo:paragraph-rsid="00cd8d61" fo:background-color="transparent" style:font-size-asian="11pt" style:font-size-complex="11pt"/>
    </style:style>
    <style:style style:name="P15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cd8d61" officeooo:paragraph-rsid="00cd8d61" fo:background-color="transparent" style:font-size-asian="11pt" style:font-size-complex="11pt"/>
    </style:style>
    <style:style style:name="P15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8d3db6" officeooo:paragraph-rsid="00ccab24" fo:background-color="transparent" style:font-size-asian="11pt" style:font-size-complex="11pt"/>
    </style:style>
    <style:style style:name="P15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b98e53" officeooo:paragraph-rsid="00ccab24" fo:background-color="transparent" style:font-size-asian="11pt" style:font-size-complex="11pt"/>
    </style:style>
    <style:style style:name="P15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b8b9b8" officeooo:paragraph-rsid="00ccab24" fo:background-color="transparent" style:font-size-asian="11pt" style:font-size-complex="11pt"/>
    </style:style>
    <style:style style:name="P15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8ac4f8" officeooo:paragraph-rsid="00cd8d61" fo:background-color="transparent" style:font-size-asian="11pt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1pt" fo:language="pl" fo:country="PL" officeooo:rsid="002b78fa" officeooo:paragraph-rsid="008d557a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1pt" fo:language="pl" fo:country="PL" officeooo:rsid="002b78fa" officeooo:paragraph-rsid="00ccab24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1pt" fo:language="pl" fo:country="PL" officeooo:rsid="002b78fa" officeooo:paragraph-rsid="00cd8d61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1pt" fo:language="pl" fo:country="PL" officeooo:rsid="002b78fa" officeooo:paragraph-rsid="00ccab24" style:letter-kerning="true" fo:background-color="transparent" style:font-name-asian="Calibri" style:font-size-asian="11pt" style:language-asian="en" style:country-asian="US" style:font-size-complex="11pt" style:language-complex="ar" style:country-complex="SA"/>
    </style:style>
    <style:style style:name="P163" style:family="paragraph" style:parent-style-name="Standard">
      <style:text-properties fo:color="#000000" loext:opacity="100%" style:font-name="Times New Roman" fo:font-size="11pt" fo:font-weight="bold" officeooo:rsid="00636bec" officeooo:paragraph-rsid="00636bec" fo:background-color="transparent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text-line-through-style="none" style:text-line-through-type="none" style:font-name="Times New Roman" fo:font-size="11pt" fo:language="pl" fo:country="PL" officeooo:rsid="00ab4a4b" officeooo:paragraph-rsid="008dc244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text-line-through-style="none" style:text-line-through-type="none" style:font-name="Times New Roman" fo:font-size="11pt" fo:language="pl" fo:country="PL" officeooo:rsid="00ab4a4b" officeooo:paragraph-rsid="00cd8d61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pl" fo:country="PL" officeooo:paragraph-rsid="008ed632" style:letter-kerning="true" style:font-name-asian="Calibri" style:font-size-asian="11pt" style:language-asian="en" style:country-asian="US" style:font-size-complex="11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0636bec" officeooo:paragraph-rsid="00636bec" fo:background-color="transparent" style:font-size-asian="11pt" style:font-size-complex="11pt"/>
    </style:style>
    <style:style style:name="P168" style:family="paragraph" style:parent-style-name="Standard">
      <style:text-properties style:use-window-font-color="true" loext:opacity="0%" style:font-name="Times New Roman" fo:font-size="11pt" officeooo:rsid="00636bec" officeooo:paragraph-rsid="00636bec" fo:background-color="transparent" style:font-size-asian="11pt" style:font-size-complex="11pt"/>
    </style:style>
    <style:style style:name="P169" style:family="paragraph" style:parent-style-name="Standard">
      <style:text-properties style:use-window-font-color="true" loext:opacity="0%" style:font-name="Times New Roman" fo:font-size="11pt" officeooo:rsid="0065587b" officeooo:paragraph-rsid="0065587b" fo:background-color="transparent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63eb07" officeooo:paragraph-rsid="0065587b" fo:background-color="transparent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59b600" officeooo:paragraph-rsid="0065587b" style:font-size-asian="11pt" style:font-size-complex="11pt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26d03e" officeooo:paragraph-rsid="005830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53e5e5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4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bd2af5" officeooo:paragraph-rsid="005337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bd2af5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6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bd5cef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7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bff5ba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8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bff5ba" officeooo:paragraph-rsid="0055171d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79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c1c064" officeooo:paragraph-rsid="005830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0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c3778d" officeooo:paragraph-rsid="0058d77d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c363a" loext:opacity="100%" style:font-name="Times New Roman" fo:font-size="11pt" fo:letter-spacing="normal" fo:font-style="normal" fo:font-weight="normal" style:font-size-asian="11pt" style:font-size-complex="11pt"/>
    </style:style>
    <style:style style:name="P18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3e5e5" style:font-size-asian="11pt" style:font-size-complex="11pt" fo:hyphenate="false" fo:hyphenation-remain-char-count="2" fo:hyphenation-push-char-count="2" loext:hyphenation-no-caps="false"/>
    </style:style>
    <style:style style:name="P18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830a6" style:font-size-asian="11pt" style:font-size-complex="11pt" fo:hyphenate="false" fo:hyphenation-remain-char-count="2" fo:hyphenation-push-char-count="2" loext:hyphenation-no-caps="false"/>
    </style:style>
    <style:style style:name="P184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8d77d" style:font-size-asian="11pt" style:font-size-complex="11pt" fo:hyphenate="false" fo:hyphenation-remain-char-count="2" fo:hyphenation-push-char-count="2" loext:hyphenation-no-caps="false"/>
    </style:style>
    <style:style style:name="P185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1c360" style:font-size-asian="11pt" style:font-size-complex="11pt" fo:hyphenate="false" fo:hyphenation-remain-char-count="2" fo:hyphenation-push-char-count="2" loext:hyphenation-no-caps="false"/>
    </style:style>
    <style:style style:name="P186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337a6" style:font-size-asian="11pt" style:font-size-complex="11pt" fo:hyphenate="false" fo:hyphenation-remain-char-count="2" fo:hyphenation-push-char-count="2" loext:hyphenation-no-caps="false"/>
    </style:style>
    <style:style style:name="P187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5171d" style:font-size-asian="11pt" style:font-size-complex="11pt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65df6" style:font-size-asian="11pt" style:font-size-complex="11pt"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rsid="00bff5ba" officeooo:paragraph-rsid="00bff5ba" style:font-size-asian="11pt" style:font-size-complex="11pt" fo:hyphenate="false" fo:hyphenation-remain-char-count="2" fo:hyphenation-push-char-count="2" loext:hyphenation-no-caps="false"/>
    </style:style>
    <style:style style:name="P190" style:family="paragraph" style:parent-style-name="Text_20_body">
      <style:paragraph-properties fo:text-align="justify" style:justify-single-word="false"/>
      <style:text-properties fo:font-variant="normal" fo:text-transform="none" fo:color="#3d3d3d" loext:opacity="100%" style:font-name="Times New Roman" fo:font-size="12pt" fo:letter-spacing="normal" fo:font-style="normal" fo:font-weight="normal" officeooo:rsid="00249ea8" officeooo:paragraph-rsid="001d7258" style:font-size-asian="12pt" style:font-size-complex="12pt"/>
    </style:style>
    <style:style style:name="P1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a3a79a"/>
    </style:style>
    <style:style style:name="P1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line-through-style="solid" style:text-line-through-type="single" style:font-name="Times New Roman" fo:font-size="11pt" fo:language="pl" fo:country="PL" officeooo:paragraph-rsid="00ccab24" style:letter-kerning="true" style:font-name-asian="Calibri" style:font-size-asian="11pt" style:language-asian="en" style:country-asian="US" style:font-size-complex="11pt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line-through-style="solid" style:text-line-through-type="single" style:font-name="Times New Roman" fo:font-size="11pt" fo:language="pl" fo:country="PL" style:text-underline-style="none" officeooo:rsid="00c71aa1" officeooo:paragraph-rsid="008ba471" style:letter-kerning="true" style:font-name-asian="Calibri" style:font-size-asian="11pt" style:language-asian="en" style:country-asian="US" style:font-size-complex="11pt" style:language-complex="ar" style:country-complex="SA"/>
    </style:style>
    <style:style style:name="P1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line-through-style="none" style:text-line-through-type="none" style:font-name="Times New Roman" fo:font-size="11pt" fo:language="pl" fo:country="PL" style:text-underline-style="none" officeooo:rsid="00c8e1f9" officeooo:paragraph-rsid="00c8e1f9" style:letter-kerning="true" style:font-name-asian="Calibri" style:font-size-asian="11pt" style:language-asian="en" style:country-asian="US" style:font-size-complex="11pt" style:language-complex="ar" style:country-complex="SA"/>
    </style:style>
    <style:style style:name="P195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Times New Roman" fo:font-size="11pt" officeooo:paragraph-rsid="00180ddc" style:font-size-asian="11pt" style:font-size-complex="11pt"/>
    </style:style>
    <style:style style:name="P196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Times New Roman" fo:font-size="11pt" officeooo:rsid="003a78c1" officeooo:paragraph-rsid="00180ddc" style:font-size-asian="11pt" style:font-size-complex="11pt"/>
    </style:style>
    <style:style style:name="P197" style:family="paragraph" style:parent-style-name="List_20_Paragraph" style:list-style-name="L2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style:font-name="Times New Roman" fo:font-size="11pt" officeooo:rsid="003ae8f6" officeooo:paragraph-rsid="00180ddc" style:font-size-asian="11pt" style:font-size-complex="11pt"/>
    </style:style>
    <style:style style:name="P198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Times New Roman" fo:font-size="11pt" fo:font-weight="normal" officeooo:rsid="0023c0e6" officeooo:paragraph-rsid="00180ddc" style:font-size-asian="11pt" style:font-weight-asian="normal" style:font-size-complex="11pt" style:font-weight-complex="normal"/>
    </style:style>
    <style:style style:name="P199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Times New Roman" fo:font-size="11pt" officeooo:rsid="00513e62" officeooo:paragraph-rsid="00180ddc" style:font-name-asian="Times New Roman1" style:font-size-asian="11pt" style:language-asian="pl" style:country-asian="PL" style:font-name-complex="Calibri" style:font-size-complex="11pt"/>
    </style:style>
    <style:style style:name="P200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Times New Roman" fo:font-size="11pt" officeooo:rsid="00531421" officeooo:paragraph-rsid="00180ddc" style:font-name-asian="Times New Roman1" style:font-size-asian="11pt" style:language-asian="pl" style:country-asian="PL" style:font-name-complex="Calibri" style:font-size-complex="11pt"/>
    </style:style>
    <style:style style:name="P201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Times New Roman" fo:font-size="11pt" officeooo:rsid="0054981e" officeooo:paragraph-rsid="00180ddc" style:font-name-asian="Times New Roman1" style:font-size-asian="11pt" style:language-asian="pl" style:country-asian="PL" style:font-name-complex="Calibri" style:font-size-complex="11pt"/>
    </style:style>
    <style:style style:name="P20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e97f7" officeooo:paragraph-rsid="005e97f7" style:font-size-asian="11pt" style:font-size-complex="11pt"/>
    </style:style>
    <style:style style:name="P203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officeooo:rsid="001f9142" officeooo:paragraph-rsid="00180ddc" style:font-weight-asian="normal" style:font-weight-complex="normal"/>
    </style:style>
    <style:style style:name="P20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20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20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20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font-weight="normal" officeooo:rsid="00573d9f" officeooo:paragraph-rsid="00180ddc" style:font-size-asian="11pt" style:font-weight-asian="normal" style:font-size-complex="11pt" style:font-weight-complex="normal"/>
    </style:style>
    <style:style style:name="P208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officeooo:paragraph-rsid="00180ddc" style:font-size-asian="11pt" style:font-size-complex="11pt"/>
    </style:style>
    <style:style style:name="P20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147d77" officeooo:paragraph-rsid="002a2581" style:font-size-asian="11pt" style:font-size-complex="11pt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5e97f7" officeooo:paragraph-rsid="005e97f7" style:font-size-asian="11pt" style:font-size-complex="11pt"/>
    </style:style>
    <style:style style:name="P2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1673c3" officeooo:paragraph-rsid="002a2581" style:font-size-asian="11pt" style:font-size-complex="11pt"/>
    </style:style>
    <style:style style:name="P2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c6e7a5" officeooo:paragraph-rsid="00c6e7a5" style:font-size-asian="11pt" style:font-size-complex="11pt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11pt" officeooo:rsid="0084a170" officeooo:paragraph-rsid="0084a170" fo:background-color="transparent" style:font-size-asian="11pt" style:font-size-complex="11pt"/>
    </style:style>
    <style:style style:name="P2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1pt" officeooo:rsid="0065c051" officeooo:paragraph-rsid="0065c051" fo:background-color="transparent" style:font-size-asian="11pt" style:font-size-complex="11pt"/>
    </style:style>
    <style:style style:name="P2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1pt" officeooo:rsid="0065c051" officeooo:paragraph-rsid="00ccab24" fo:background-color="transparent" style:font-size-asian="11pt" style:font-size-complex="11pt"/>
    </style:style>
    <style:style style:name="P2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1pt" officeooo:rsid="00cd8d61" officeooo:paragraph-rsid="00cd8d61" fo:background-color="transparen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a1b5" style:font-weight-asian="normal" style:font-weight-complex="normal"/>
    </style:style>
    <style:style style:name="T3" style:family="text">
      <style:text-properties fo:font-weight="normal" officeooo:rsid="001ea6b3" style:font-weight-asian="normal" style:font-weight-complex="normal"/>
    </style:style>
    <style:style style:name="T4" style:family="text">
      <style:text-properties fo:font-weight="normal" officeooo:rsid="002109d5" style:font-weight-asian="normal" style:font-weight-complex="normal"/>
    </style:style>
    <style:style style:name="T5" style:family="text">
      <style:text-properties fo:font-weight="normal" officeooo:rsid="002df23a" style:font-weight-asian="normal" style:font-weight-complex="normal"/>
    </style:style>
    <style:style style:name="T6" style:family="text">
      <style:text-properties fo:font-weight="normal" officeooo:rsid="000ac6eb" style:font-weight-asian="normal" style:font-weight-complex="normal"/>
    </style:style>
    <style:style style:name="T7" style:family="text">
      <style:text-properties fo:font-weight="normal" officeooo:rsid="002fecbe" style:font-weight-asian="normal" style:font-weight-complex="normal"/>
    </style:style>
    <style:style style:name="T8" style:family="text">
      <style:text-properties fo:font-weight="normal" officeooo:rsid="001f9142" style:font-weight-asian="normal" style:font-weight-complex="normal"/>
    </style:style>
    <style:style style:name="T9" style:family="text">
      <style:text-properties fo:font-weight="normal" officeooo:rsid="0031bf4f" style:font-weight-asian="normal" style:font-weight-complex="normal"/>
    </style:style>
    <style:style style:name="T10" style:family="text">
      <style:text-properties fo:font-weight="normal" officeooo:rsid="00295906" style:font-weight-asian="normal" style:font-weight-complex="normal"/>
    </style:style>
    <style:style style:name="T11" style:family="text">
      <style:text-properties fo:font-weight="normal" officeooo:rsid="00370ba4" style:font-weight-asian="normal" style:font-weight-complex="normal"/>
    </style:style>
    <style:style style:name="T12" style:family="text">
      <style:text-properties fo:font-weight="normal" officeooo:rsid="004c9fbb" style:font-weight-asian="normal" style:font-weight-complex="normal"/>
    </style:style>
    <style:style style:name="T13" style:family="text">
      <style:text-properties fo:font-weight="normal" officeooo:rsid="004dda00" style:font-weight-asian="normal" style:font-weight-complex="normal"/>
    </style:style>
    <style:style style:name="T14" style:family="text">
      <style:text-properties fo:font-weight="normal" officeooo:rsid="005681f8" style:font-weight-asian="normal" style:font-weight-complex="normal"/>
    </style:style>
    <style:style style:name="T15" style:family="text">
      <style:text-properties fo:font-weight="normal" officeooo:rsid="0064508a" style:font-weight-asian="normal" style:font-weight-complex="normal"/>
    </style:style>
    <style:style style:name="T16" style:family="text">
      <style:text-properties fo:font-weight="normal" officeooo:rsid="0040dda9" style:font-weight-asian="normal" style:font-weight-complex="normal"/>
    </style:style>
    <style:style style:name="T17" style:family="text">
      <style:text-properties officeooo:rsid="00611845"/>
    </style:style>
    <style:style style:name="T18" style:family="text">
      <style:text-properties officeooo:rsid="00256d95"/>
    </style:style>
    <style:style style:name="T19" style:family="text">
      <style:text-properties officeooo:rsid="004edd08"/>
    </style:style>
    <style:style style:name="T20" style:family="text">
      <style:text-properties officeooo:rsid="004ee47c"/>
    </style:style>
    <style:style style:name="T21" style:family="text">
      <style:text-properties officeooo:rsid="001d77bf"/>
    </style:style>
    <style:style style:name="T22" style:family="text">
      <style:text-properties officeooo:rsid="002702e8"/>
    </style:style>
    <style:style style:name="T23" style:family="text">
      <style:text-properties officeooo:rsid="0035d967"/>
    </style:style>
    <style:style style:name="T24" style:family="text">
      <style:text-properties officeooo:rsid="0042e414"/>
    </style:style>
    <style:style style:name="T25" style:family="text">
      <style:text-properties officeooo:rsid="00642ab8"/>
    </style:style>
    <style:style style:name="T26" style:family="text">
      <style:text-properties officeooo:rsid="0034c490"/>
    </style:style>
    <style:style style:name="T27" style:family="text">
      <style:text-properties officeooo:rsid="0031bf4f"/>
    </style:style>
    <style:style style:name="T28" style:family="text">
      <style:text-properties officeooo:rsid="002fecbe"/>
    </style:style>
    <style:style style:name="T29" style:family="text">
      <style:text-properties officeooo:rsid="006400f8"/>
    </style:style>
    <style:style style:name="T30" style:family="text">
      <style:text-properties officeooo:rsid="003a1051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color="#000000" loext:opacity="100%" style:text-underline-style="none" officeooo:rsid="000f38fb"/>
    </style:style>
    <style:style style:name="T33" style:family="text">
      <style:text-properties fo:color="#000000" loext:opacity="100%" style:text-underline-style="none" officeooo:rsid="002d35c5"/>
    </style:style>
    <style:style style:name="T34" style:family="text">
      <style:text-properties fo:color="#000000" loext:opacity="100%" style:text-underline-style="none" fo:background-color="transparent" loext:char-shading-value="0"/>
    </style:style>
    <style:style style:name="T35" style:family="text">
      <style:text-properties fo:color="#000000" loext:opacity="100%" style:font-name-asian="Times New Roman1" style:language-asian="pl" style:country-asian="PL" style:font-name-complex="Calibri"/>
    </style:style>
    <style:style style:name="T36" style:family="text">
      <style:text-properties fo:color="#000000" loext:opacity="100%" officeooo:rsid="0050ed95" style:font-name-asian="Times New Roman1" style:language-asian="pl" style:country-asian="PL" style:font-name-complex="Calibri"/>
    </style:style>
    <style:style style:name="T37" style:family="text">
      <style:text-properties fo:color="#000000" loext:opacity="100%" officeooo:rsid="006a2a7a" style:font-name-asian="Times New Roman1" style:language-asian="pl" style:country-asian="PL" style:font-name-complex="Calibri"/>
    </style:style>
    <style:style style:name="T38" style:family="text">
      <style:text-properties fo:color="#000000" loext:opacity="100%" officeooo:rsid="006ae4d0" style:font-name-asian="Times New Roman1" style:language-asian="pl" style:country-asian="PL" style:font-name-complex="Calibri"/>
    </style:style>
    <style:style style:name="T39" style:family="text">
      <style:text-properties fo:color="#000000" loext:opacity="100%" officeooo:rsid="00511316" style:font-name-asian="Times New Roman1" style:language-asian="pl" style:country-asian="PL" style:font-name-complex="Calibri"/>
    </style:style>
    <style:style style:name="T40" style:family="text">
      <style:text-properties fo:color="#000000" loext:opacity="100%" officeooo:rsid="0054981e" style:font-name-asian="Times New Roman1" style:language-asian="pl" style:country-asian="PL" style:font-name-complex="Calibri"/>
    </style:style>
    <style:style style:name="T41" style:family="text">
      <style:text-properties fo:color="#000000" loext:opacity="100%" officeooo:rsid="003ae8f6" style:font-name-asian="Times New Roman1" style:language-asian="pl" style:country-asian="PL" style:font-name-complex="Calibri"/>
    </style:style>
    <style:style style:name="T42" style:family="text">
      <style:text-properties fo:color="#000000" loext:opacity="100%" officeooo:rsid="002b78fa" fo:background-color="transparent" loext:char-shading-value="0"/>
    </style:style>
    <style:style style:name="T43" style:family="text">
      <style:text-properties fo:color="#000000" loext:opacity="100%" officeooo:rsid="00b54cfd" fo:background-color="transparent" loext:char-shading-value="0"/>
    </style:style>
    <style:style style:name="T44" style:family="text">
      <style:text-properties officeooo:rsid="00370ba4"/>
    </style:style>
    <style:style style:name="T45" style:family="text">
      <style:text-properties officeooo:rsid="00378f80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4bb193"/>
    </style:style>
    <style:style style:name="T48" style:family="text">
      <style:text-properties officeooo:rsid="004c9fbb"/>
    </style:style>
    <style:style style:name="T49" style:family="text">
      <style:text-properties officeooo:rsid="003a1c9a"/>
    </style:style>
    <style:style style:name="T50" style:family="text">
      <style:text-properties officeooo:rsid="003a78c1"/>
    </style:style>
    <style:style style:name="T51" style:family="text">
      <style:text-properties officeooo:rsid="0069cc25"/>
    </style:style>
    <style:style style:name="T52" style:family="text">
      <style:text-properties officeooo:rsid="00368973"/>
    </style:style>
    <style:style style:name="T53" style:family="text">
      <style:text-properties officeooo:rsid="002109d5"/>
    </style:style>
    <style:style style:name="T54" style:family="text">
      <style:text-properties officeooo:rsid="0021e6bf"/>
    </style:style>
    <style:style style:name="T55" style:family="text">
      <style:text-properties officeooo:rsid="0033a5e1"/>
    </style:style>
    <style:style style:name="T56" style:family="text">
      <style:text-properties fo:font-variant="normal" fo:text-transform="none" fo:color="#3d3d3d" loext:opacity="100%" fo:letter-spacing="normal" fo:font-style="normal" fo:font-weight="normal"/>
    </style:style>
    <style:style style:name="T57" style:family="text">
      <style:text-properties fo:font-variant="normal" fo:text-transform="none" fo:color="#3d3d3d" loext:opacity="100%" fo:letter-spacing="normal" fo:font-style="normal" fo:font-weight="normal" style:font-weight-asian="normal" style:font-weight-complex="normal"/>
    </style:style>
    <style:style style:name="T58" style:family="text">
      <style:text-properties fo:font-variant="normal" fo:text-transform="none" fo:color="#3d3d3d" loext:opacity="100%" fo:letter-spacing="normal" fo:font-style="normal" fo:font-weight="normal" officeooo:rsid="00232edc" style:font-weight-asian="normal" style:font-weight-complex="normal"/>
    </style:style>
    <style:style style:name="T59" style:family="text">
      <style:text-properties fo:font-variant="normal" fo:text-transform="none" fo:color="#3d3d3d" loext:opacity="100%" fo:letter-spacing="normal" fo:font-style="normal" fo:font-weight="normal" officeooo:rsid="002189f8"/>
    </style:style>
    <style:style style:name="T60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/>
    </style:style>
    <style:style style:name="T61" style:family="text">
      <style:text-properties fo:font-variant="normal" fo:text-transform="none" fo:color="#2c363a" loext:opacity="100%" fo:letter-spacing="normal" fo:font-style="normal" fo:font-weight="normal"/>
    </style:style>
    <style:style style:name="T62" style:family="text">
      <style:text-properties fo:font-variant="normal" fo:text-transform="none" fo:color="#2c363a" loext:opacity="100%" fo:letter-spacing="normal" fo:font-style="normal" fo:font-weight="normal" officeooo:rsid="009c4761"/>
    </style:style>
    <style:style style:name="T63" style:family="text">
      <style:text-properties fo:font-variant="normal" fo:text-transform="none" fo:color="#2c363a" loext:opacity="100%" fo:letter-spacing="normal" fo:font-style="normal" fo:font-weight="normal" officeooo:rsid="009d67db"/>
    </style:style>
    <style:style style:name="T64" style:family="text">
      <style:text-properties fo:font-variant="normal" fo:text-transform="none" fo:color="#2c363a" loext:opacity="100%" fo:letter-spacing="normal" fo:font-style="normal" fo:font-weight="normal" officeooo:rsid="009ec27a"/>
    </style:style>
    <style:style style:name="T65" style:family="text">
      <style:text-properties fo:font-variant="normal" fo:text-transform="none" fo:color="#2c363a" loext:opacity="100%" fo:letter-spacing="normal" fo:font-style="normal" fo:font-weight="normal" officeooo:rsid="00a0bfba"/>
    </style:style>
    <style:style style:name="T66" style:family="text">
      <style:text-properties fo:font-variant="normal" fo:text-transform="none" fo:color="#2c363a" loext:opacity="100%" fo:letter-spacing="normal" fo:font-style="normal" fo:font-weight="normal" officeooo:rsid="00a21905"/>
    </style:style>
    <style:style style:name="T67" style:family="text">
      <style:text-properties fo:font-variant="normal" fo:text-transform="none" fo:color="#2c363a" loext:opacity="100%" fo:letter-spacing="normal" fo:font-style="normal" fo:font-weight="normal" officeooo:rsid="00bd2af5"/>
    </style:style>
    <style:style style:name="T68" style:family="text">
      <style:text-properties fo:font-variant="normal" fo:text-transform="none" fo:color="#2c363a" loext:opacity="100%" fo:letter-spacing="normal" fo:font-style="normal" fo:font-weight="normal" officeooo:rsid="00bd5cef"/>
    </style:style>
    <style:style style:name="T69" style:family="text">
      <style:text-properties fo:font-variant="normal" fo:text-transform="none" fo:color="#2c363a" loext:opacity="100%" fo:letter-spacing="normal" fo:font-style="normal" fo:font-weight="normal" officeooo:rsid="00bf2ebb"/>
    </style:style>
    <style:style style:name="T70" style:family="text">
      <style:text-properties fo:font-variant="normal" fo:text-transform="none" fo:color="#2c363a" loext:opacity="100%" fo:letter-spacing="normal" fo:font-style="normal" fo:font-weight="normal" officeooo:rsid="00bff5ba"/>
    </style:style>
    <style:style style:name="T71" style:family="text">
      <style:text-properties fo:font-variant="normal" fo:text-transform="none" fo:color="#2c363a" loext:opacity="100%" fo:letter-spacing="normal" fo:font-style="normal" fo:font-weight="normal" officeooo:rsid="00c1c064"/>
    </style:style>
    <style:style style:name="T72" style:family="text">
      <style:text-properties fo:font-variant="normal" fo:text-transform="none" fo:color="#2c363a" loext:opacity="100%" fo:letter-spacing="normal" fo:font-style="normal" fo:font-weight="normal" officeooo:rsid="00c3778d"/>
    </style:style>
    <style:style style:name="T73" style:family="text">
      <style:text-properties fo:font-variant="normal" fo:text-transform="none" fo:color="#2c363a" loext:opacity="100%" fo:letter-spacing="normal" fo:language="pl" fo:country="PL" fo:font-style="normal" fo:font-weight="normal" officeooo:rsid="004f4d68" style:letter-kerning="true" style:font-name-asian="Calibri" style:language-asian="en" style:country-asian="US" style:language-complex="ar" style:country-complex="SA"/>
    </style:style>
    <style:style style:name="T74" style:family="text">
      <style:text-properties fo:font-variant="normal" fo:text-transform="none" fo:color="#2c363a" loext:opacity="100%" fo:letter-spacing="normal" fo:language="pl" fo:country="PL" fo:font-style="normal" fo:font-weight="normal" officeooo:rsid="009b1376" style:letter-kerning="true" style:font-name-asian="Calibri" style:language-asian="en" style:country-asian="US" style:language-complex="ar" style:country-complex="SA"/>
    </style:style>
    <style:style style:name="T75" style:family="text">
      <style:text-properties fo:font-variant="normal" fo:text-transform="none" fo:color="#2c363a" loext:opacity="100%" fo:letter-spacing="normal" fo:language="pl" fo:country="PL" fo:font-style="normal" fo:font-weight="normal" officeooo:rsid="00bd2af5" style:letter-kerning="true" style:font-name-asian="Calibri" style:language-asian="en" style:country-asian="US" style:language-complex="ar" style:country-complex="SA"/>
    </style:style>
    <style:style style:name="T76" style:family="text">
      <style:text-properties officeooo:rsid="001f47a9"/>
    </style:style>
    <style:style style:name="T77" style:family="text">
      <style:text-properties officeooo:rsid="001ce07d"/>
    </style:style>
    <style:style style:name="T78" style:family="text">
      <style:text-properties officeooo:rsid="002f38f8"/>
    </style:style>
    <style:style style:name="T79" style:family="text">
      <style:text-properties style:use-window-font-color="true" loext:opacity="0%" style:font-name="Times New Roman"/>
    </style:style>
    <style:style style:name="T80" style:family="text">
      <style:text-properties style:use-window-font-color="true" loext:opacity="0%" style:font-name="Times New Roman" officeooo:rsid="00301136"/>
    </style:style>
    <style:style style:name="T81" style:family="text">
      <style:text-properties officeooo:rsid="00398336"/>
    </style:style>
    <style:style style:name="T82" style:family="text">
      <style:text-properties fo:language="pl" fo:country="PL" style:letter-kerning="true" style:font-name-asian="Calibri" style:language-asian="en" style:country-asian="US" style:language-complex="ar" style:country-complex="SA"/>
    </style:style>
    <style:style style:name="T83" style:family="text">
      <style:text-properties fo:language="pl" fo:country="PL" officeooo:rsid="004f4d68" style:letter-kerning="true" style:font-name-asian="Calibri" style:language-asian="en" style:country-asian="US" style:language-complex="ar" style:country-complex="SA"/>
    </style:style>
    <style:style style:name="T84" style:family="text">
      <style:text-properties fo:language="pl" fo:country="PL" officeooo:rsid="0026d03e" style:letter-kerning="true" style:font-name-asian="Calibri" style:language-asian="en" style:country-asian="US" style:language-complex="ar" style:country-complex="SA"/>
    </style:style>
    <style:style style:name="T85" style:family="text">
      <style:text-properties fo:language="pl" fo:country="PL" officeooo:rsid="00180ddc" style:letter-kerning="true" style:font-name-asian="Calibri" style:language-asian="en" style:country-asian="US" style:language-complex="ar" style:country-complex="SA"/>
    </style:style>
    <style:style style:name="T86" style:family="text">
      <style:text-properties fo:language="pl" fo:country="PL" officeooo:rsid="00bd2af5" style:letter-kerning="true" style:font-name-asian="Calibri" style:language-asian="en" style:country-asian="US" style:language-complex="ar" style:country-complex="SA"/>
    </style:style>
    <style:style style:name="T87" style:family="text">
      <style:text-properties fo:language="pl" fo:country="PL" officeooo:rsid="00bd5cef" style:letter-kerning="true" style:font-name-asian="Calibri" style:language-asian="en" style:country-asian="US" style:language-complex="ar" style:country-complex="SA"/>
    </style:style>
    <style:style style:name="T88" style:family="text">
      <style:text-properties fo:language="pl" fo:country="PL" officeooo:rsid="00bff5ba" style:letter-kerning="true" style:font-name-asian="Calibri" style:language-asian="en" style:country-asian="US" style:language-complex="ar" style:country-complex="SA"/>
    </style:style>
    <style:style style:name="T89" style:family="text">
      <style:text-properties fo:language="pl" fo:country="PL" officeooo:rsid="00c1c064" style:letter-kerning="true" style:font-name-asian="Calibri" style:language-asian="en" style:country-asian="US" style:language-complex="ar" style:country-complex="SA"/>
    </style:style>
    <style:style style:name="T90" style:family="text">
      <style:text-properties fo:language="pl" fo:country="PL" officeooo:rsid="00c3778d" style:letter-kerning="true" style:font-name-asian="Calibri" style:language-asian="en" style:country-asian="US" style:language-complex="ar" style:country-complex="SA"/>
    </style:style>
    <style:style style:name="T91" style:family="text">
      <style:text-properties officeooo:rsid="005e3e5a"/>
    </style:style>
    <style:style style:name="T92" style:family="text">
      <style:text-properties officeooo:rsid="005e97f7"/>
    </style:style>
    <style:style style:name="T93" style:family="text">
      <style:text-properties officeooo:rsid="005e9f76"/>
    </style:style>
    <style:style style:name="T94" style:family="text">
      <style:text-properties officeooo:rsid="006044a8"/>
    </style:style>
    <style:style style:name="T95" style:family="text">
      <style:text-properties officeooo:rsid="0063eb07"/>
    </style:style>
    <style:style style:name="T96" style:family="text">
      <style:text-properties officeooo:rsid="007955cc"/>
    </style:style>
    <style:style style:name="T97" style:family="text">
      <style:text-properties officeooo:rsid="00795fe8"/>
    </style:style>
    <style:style style:name="T98" style:family="text">
      <style:text-properties officeooo:rsid="008ba471"/>
    </style:style>
    <style:style style:name="T99" style:family="text">
      <style:text-properties style:font-name="Times New Roman"/>
    </style:style>
    <style:style style:name="T100" style:family="text">
      <style:text-properties style:font-name="Times New Roman" officeooo:rsid="005fee4f"/>
    </style:style>
    <style:style style:name="T101" style:family="text">
      <style:text-properties style:font-name="Times New Roman" officeooo:rsid="000f29a7"/>
    </style:style>
    <style:style style:name="T102" style:family="text">
      <style:text-properties style:font-name="Times New Roman" fo:font-size="11pt" fo:language="pl" fo:country="PL" style:letter-kerning="true" style:font-name-asian="Calibri" style:font-size-asian="11pt" style:language-asian="en" style:country-asian="US" style:font-size-complex="11pt" style:language-complex="ar" style:country-complex="SA"/>
    </style:style>
    <style:style style:name="T103" style:family="text">
      <style:text-properties style:font-name="Times New Roman" fo:font-size="11pt" fo:language="pl" fo:country="PL" officeooo:rsid="00b2ccfa" style:letter-kerning="true" style:font-name-asian="Calibri" style:font-size-asian="11pt" style:language-asian="en" style:country-asian="US" style:font-size-complex="11pt" style:language-complex="ar" style:country-complex="SA"/>
    </style:style>
    <style:style style:name="T104" style:family="text">
      <style:text-properties officeooo:rsid="009b1376"/>
    </style:style>
    <style:style style:name="T105" style:family="text">
      <style:text-properties officeooo:rsid="009c4761"/>
    </style:style>
    <style:style style:name="T106" style:family="text">
      <style:text-properties officeooo:rsid="009d67db"/>
    </style:style>
    <style:style style:name="T107" style:family="text">
      <style:text-properties officeooo:rsid="009ec27a"/>
    </style:style>
    <style:style style:name="T108" style:family="text">
      <style:text-properties officeooo:rsid="00a0bfba"/>
    </style:style>
    <style:style style:name="T109" style:family="text">
      <style:text-properties officeooo:rsid="00a21905"/>
    </style:style>
    <style:style style:name="T110" style:family="text">
      <style:text-properties officeooo:rsid="00a3a79a"/>
    </style:style>
    <style:style style:name="T111" style:family="text">
      <style:text-properties officeooo:rsid="00a55e97"/>
    </style:style>
    <style:style style:name="T112" style:family="text">
      <style:text-properties officeooo:rsid="00a6f1bb"/>
    </style:style>
    <style:style style:name="T113" style:family="text">
      <style:text-properties style:text-line-through-style="none" style:text-line-through-type="none" officeooo:rsid="00ab6679"/>
    </style:style>
    <style:style style:name="T114" style:family="text">
      <style:text-properties style:text-line-through-style="none" style:text-line-through-type="none" officeooo:rsid="00b98e53"/>
    </style:style>
    <style:style style:name="T115" style:family="text">
      <style:text-properties officeooo:rsid="00a9a773"/>
    </style:style>
    <style:style style:name="T116" style:family="text">
      <style:text-properties officeooo:rsid="00ab4a4b"/>
    </style:style>
    <style:style style:name="T117" style:family="text">
      <style:text-properties officeooo:rsid="00ab6679"/>
    </style:style>
    <style:style style:name="T118" style:family="text">
      <style:text-properties officeooo:rsid="00ac30ce"/>
    </style:style>
    <style:style style:name="T119" style:family="text">
      <style:text-properties officeooo:rsid="00ad65f5"/>
    </style:style>
    <style:style style:name="T120" style:family="text">
      <style:text-properties officeooo:rsid="00b0b196"/>
    </style:style>
    <style:style style:name="T121" style:family="text">
      <style:text-properties officeooo:rsid="00b1e843"/>
    </style:style>
    <style:style style:name="T122" style:family="text">
      <style:text-properties officeooo:rsid="00b22c80"/>
    </style:style>
    <style:style style:name="T123" style:family="text">
      <style:text-properties officeooo:rsid="00b2ccfa"/>
    </style:style>
    <style:style style:name="T124" style:family="text">
      <style:text-properties officeooo:rsid="00b44664"/>
    </style:style>
    <style:style style:name="T125" style:family="text">
      <style:text-properties officeooo:rsid="00b54cfd"/>
    </style:style>
    <style:style style:name="T126" style:family="text">
      <style:text-properties officeooo:rsid="00b608bd"/>
    </style:style>
    <style:style style:name="T127" style:family="text">
      <style:text-properties officeooo:rsid="00b8002d"/>
    </style:style>
    <style:style style:name="T128" style:family="text">
      <style:text-properties officeooo:rsid="00b8b9b8"/>
    </style:style>
    <style:style style:name="T129" style:family="text">
      <style:text-properties officeooo:rsid="00b98e53"/>
    </style:style>
    <style:style style:name="T130" style:family="text">
      <style:text-properties officeooo:rsid="00ba33d9"/>
    </style:style>
    <style:style style:name="T131" style:family="text">
      <style:text-properties officeooo:rsid="00bd2af5"/>
    </style:style>
    <style:style style:name="T132" style:family="text">
      <style:text-properties officeooo:rsid="00bd5cef"/>
    </style:style>
    <style:style style:name="T133" style:family="text">
      <style:text-properties officeooo:rsid="00bf2ebb"/>
    </style:style>
    <style:style style:name="T134" style:family="text">
      <style:text-properties officeooo:rsid="00bff5ba"/>
    </style:style>
    <style:style style:name="T135" style:family="text">
      <style:text-properties officeooo:rsid="00c1c064"/>
    </style:style>
    <style:style style:name="T136" style:family="text">
      <style:text-properties officeooo:rsid="00c3778d"/>
    </style:style>
    <style:style style:name="T137" style:family="text">
      <style:text-properties officeooo:rsid="00c3a04b"/>
    </style:style>
    <style:style style:name="T138" style:family="text">
      <style:text-properties officeooo:rsid="00c6e7a5"/>
    </style:style>
    <style:style style:name="T139" style:family="text">
      <style:text-properties officeooo:rsid="00c71aa1"/>
    </style:style>
    <style:style style:name="T140" style:family="text">
      <style:text-properties officeooo:rsid="00c8e1f9"/>
    </style:style>
    <style:style style:name="T141" style:family="text">
      <style:text-properties officeooo:rsid="00caa31f"/>
    </style:style>
    <style:style style:name="T142" style:family="text">
      <style:text-properties officeooo:rsid="00cb5c62"/>
    </style:style>
    <style:style style:name="T143" style:family="text">
      <style:text-properties officeooo:rsid="00ccab24"/>
    </style:style>
    <style:style style:name="T144" style:family="text">
      <style:text-properties officeooo:rsid="00cd8d61"/>
    </style:style>
    <style:style style:name="T145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110">PLAN ORGANI<text:span text:style-name="T17">ZOWANIA </text:span>SPOŁECZNOŚCI LOKALNEJ – <text:span text:style-name="T122">WRZESIEŃ </text:span><text:span text:style-name="T18">202</text:span><text:span text:style-name="T122">3</text:span><text:span text:style-name="T18"> ROKU</text:span></text:p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27">DATA</text:p>
            </table:table-cell>
            <table:table-cell table:style-name="Tabela1.A1" office:value-type="string">
              <text:p text:style-name="P127">GODZINA</text:p>
            </table:table-cell>
            <table:table-cell table:style-name="Tabela1.A1" office:value-type="string">
              <text:p text:style-name="P128">RODZAJ DZIAŁAŃ/<text:span text:style-name="T19">U</text:span><text:span text:style-name="T20">SŁUGA</text:span></text:p>
            </table:table-cell>
            <table:table-cell table:style-name="Tabela1.A1" office:value-type="string">
              <text:p text:style-name="P125"><text:span text:style-name="T21">ZAKRES</text:span> DZIAŁAŃ</text:p>
            </table:table-cell>
            <table:table-cell table:style-name="Tabela1.A1" office:value-type="string">
              <text:p text:style-name="P125">MIEJSCE REALIZACJI</text:p>
            </table:table-cell>
            <table:table-cell table:style-name="Tabela1.F1" office:value-type="string">
              <text:p text:style-name="P129">Rejestracja</text:p>
              <text:p text:style-name="P122">(jeżeli jest wymagana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><text:span text:style-name="T73">0</text:span><text:span text:style-name="T75">1</text:span><text:span text:style-name="T73">.0</text:span><text:span text:style-name="T75">9</text:span><text:span text:style-name="T73">.202</text:span><text:span text:style-name="T75">3</text:span><text:span text:style-name="T73"> r.</text:span><text:span text:style-name="T83"> </text:span></text:p>
            <text:p text:style-name="P39"><text:span text:style-name="T83">p</text:span><text:span text:style-name="T82">iątek</text:span></text:p>
          </table:table-cell>
          <table:table-cell table:style-name="Tabela1.A2" office:value-type="string">
            <text:p text:style-name="P213">1 godz <text:span text:style-name="T145">ustalana indywidualnie z uczestnikami</text:span></text:p>
          </table:table-cell>
          <table:table-cell table:style-name="Tabela1.C2" table:number-rows-spanned="21" office:value-type="string">
            <text:p text:style-name="P99"/>
            <text:p text:style-name="P100"/>
            <text:p text:style-name="P100"/>
            <text:p text:style-name="P100">Klub Seniora</text:p>
          </table:table-cell>
          <table:table-cell table:style-name="Tabela1.A2" office:value-type="string">
            <text:p text:style-name="P185"><text:span text:style-name="T85">- </text:span><text:span text:style-name="T86">Basen</text:span></text:p>
          </table:table-cell>
          <table:table-cell table:style-name="Tabela1.A2" table:number-rows-spanned="21" office:value-type="string">
            <text:p text:style-name="P14">Klub Seniora</text:p>
            <text:p text:style-name="P15">Dzięgielów</text:p>
            <text:p text:style-name="P15">ul. Lipowa 2</text:p>
            <text:p text:style-name="P15"/>
            <text:p text:style-name="P15"><text:span text:style-name="T95">(</text:span><text:span text:style-name="T91">inne </text:span><text:span text:style-name="T95">wskazane </text:span><text:span text:style-name="T91">w harmonogramie</text:span></text:p>
            <text:p text:style-name="P17">miejsca)</text:p>
          </table:table-cell>
          <table:table-cell table:style-name="Tabela1.F9" table:number-rows-spanned="21" office:value-type="string">
            <text:p text:style-name="P107">Uczestnicy Klubu</text:p>
          </table:table-cell>
        </table:table-row>
        <table:table-row table:style-name="Tabela1.1">
          <table:table-cell table:style-name="Tabela1.A2" office:value-type="string">
            <text:p text:style-name="P23"><text:span text:style-name="T73">0</text:span><text:span text:style-name="T75">4</text:span><text:span text:style-name="T73">.0</text:span><text:span text:style-name="T75">9</text:span><text:span text:style-name="T73">.202</text:span><text:span text:style-name="T75">3</text:span><text:span text:style-name="T74"> </text:span><text:span text:style-name="T73">r.</text:span><text:span text:style-name="T83"> </text:span></text:p>
            <text:p text:style-name="P39"><text:span text:style-name="T83">p</text:span><text:span text:style-name="T82">oniedziałek</text:span></text:p>
          </table:table-cell>
          <table:table-cell table:style-name="Tabela1.A2" office:value-type="string">
            <text:p text:style-name="P12"><text:span text:style-name="T104">9</text:span>.00 - <text:span text:style-name="T105">14.00</text:span></text:p>
          </table:table-cell>
          <table:covered-table-cell table:style-name="Tabela1.C2"/>
          <table:table-cell table:style-name="Tabela1.A2" office:value-type="string">
            <text:p text:style-name="P78"><text:span text:style-name="T61">- </text:span><text:span text:style-name="T67">Nordic walking – wycieczka na górę Chełm</text:span>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9"><text:span text:style-name="T61">0</text:span><text:span text:style-name="T67">5</text:span><text:span text:style-name="T61">.</text:span><text:span text:style-name="T68">09</text:span><text:span text:style-name="T62">.</text:span><text:span text:style-name="T61">202</text:span><text:span text:style-name="T67">3</text:span><text:span text:style-name="T61"> r.</text:span> </text:p>
            <text:p text:style-name="P41">wtorek</text:p>
          </table:table-cell>
          <table:table-cell table:style-name="Tabela1.A2" office:value-type="string">
            <text:p text:style-name="P13"><text:s/>1<text:span text:style-name="T131">0 .00 – 15.00</text:span></text:p>
          </table:table-cell>
          <table:covered-table-cell table:style-name="Tabela1.C2"/>
          <table:table-cell table:style-name="Tabela1.A2" office:value-type="string">
            <text:p text:style-name="P186"><text:span text:style-name="T84">- </text:span><text:span text:style-name="T86">Porady dietetyka</text:span></text:p>
            <text:p text:style-name="P174"><text:s/>- Zajęcia praktyczne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30"><text:span text:style-name="T61">0</text:span><text:span text:style-name="T67">6</text:span><text:span text:style-name="T61">.</text:span><text:span text:style-name="T68">09</text:span><text:span text:style-name="T61">.202</text:span><text:span text:style-name="T67">3</text:span><text:span text:style-name="T61"> r.</text:span></text:p>
            <text:p text:style-name="P41"><text:span text:style-name="T62">ś</text:span><text:span text:style-name="T61">roda</text:span></text:p>
          </table:table-cell>
          <table:table-cell table:style-name="Tabela1.A2" office:value-type="string">
            <text:p text:style-name="P40">9.00 -14.00</text:p>
          </table:table-cell>
          <table:covered-table-cell table:style-name="Tabela1.C2"/>
          <table:table-cell table:style-name="Tabela1.A2" office:value-type="string">
            <text:p text:style-name="P79"><text:span text:style-name="T61">- </text:span><text:span text:style-name="T67">Joga</text:span></text:p>
            <text:p text:style-name="P175">- zajęcia plastyczne – wykonywanie kartek urodzinowych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30"><text:span text:style-name="T61">0</text:span><text:span text:style-name="T67">7</text:span><text:span text:style-name="T61">.</text:span><text:span text:style-name="T68">09</text:span><text:span text:style-name="T61">. 202</text:span><text:span text:style-name="T68">3</text:span><text:span text:style-name="T61"> r.</text:span></text:p>
            <text:p text:style-name="P49"><text:span text:style-name="T62">c</text:span><text:span text:style-name="T61">zwartek</text:span></text:p>
          </table:table-cell>
          <table:table-cell table:style-name="Tabela1.A2" office:value-type="string">
            <text:p text:style-name="P13">1<text:span text:style-name="T132">3</text:span>.00 – 1<text:span text:style-name="T132">8</text:span>.00</text:p>
          </table:table-cell>
          <table:covered-table-cell table:style-name="Tabela1.C2"/>
          <table:table-cell table:style-name="Tabela1.A2" office:value-type="string">
            <text:p text:style-name="P182"><text:span text:style-name="T84">- </text:span><text:span text:style-name="T87">Zajęcia manualne</text:span></text:p>
            <text:p text:style-name="P176">- gimnastyka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31"><text:span text:style-name="T61">0</text:span><text:span text:style-name="T68">8</text:span><text:span text:style-name="T61">.</text:span><text:span text:style-name="T68">09</text:span><text:span text:style-name="T63">,</text:span><text:span text:style-name="T61">202</text:span><text:span text:style-name="T70">3</text:span><text:span text:style-name="T61"> r.</text:span> </text:p>
            <text:p text:style-name="P50">piątek</text:p>
          </table:table-cell>
          <table:table-cell table:style-name="Tabela1.A2" office:value-type="string">
            <text:p text:style-name="P13">1 godz <text:span text:style-name="T145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79"><text:span text:style-name="T61">- </text:span><text:span text:style-name="T69">Basen</text:span>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31"><text:span text:style-name="T61">1</text:span><text:span text:style-name="T70">2</text:span><text:span text:style-name="T61">.0</text:span><text:span text:style-name="T70">9</text:span><text:span text:style-name="T61">.202</text:span><text:span text:style-name="T70">3</text:span><text:span text:style-name="T61"> r.</text:span> </text:p>
            <text:p text:style-name="P43">wtorek</text:p>
          </table:table-cell>
          <table:table-cell table:style-name="Tabela1.A2" office:value-type="string">
            <text:p text:style-name="P42">14.00 – 16.00</text:p>
            <text:p text:style-name="P42">16.00 – 19.00</text:p>
          </table:table-cell>
          <table:covered-table-cell table:style-name="Tabela1.C2"/>
          <table:table-cell table:style-name="Tabela1.A2" office:value-type="string">
            <text:p text:style-name="P173">- P<text:span text:style-name="T134">oradnictwo psychologiczne</text:span><text:span text:style-name="T121"> </text:span></text:p>
            <text:p text:style-name="P181">- <text:span text:style-name="T134">zajęcia manualne</text:span>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32"><text:span text:style-name="T61">1</text:span><text:span text:style-name="T70">3</text:span><text:span text:style-name="T61">.0</text:span><text:span text:style-name="T70">9</text:span><text:span text:style-name="T61">.202</text:span><text:span text:style-name="T70">3</text:span><text:span text:style-name="T61"> r.</text:span></text:p>
            <text:p text:style-name="P34"><text:span text:style-name="T70">środa</text:span> </text:p>
          </table:table-cell>
          <table:table-cell table:style-name="Tabela1.A2" office:value-type="string">
            <text:p text:style-name="P42">9.00 – 14.00</text:p>
          </table:table-cell>
          <table:covered-table-cell table:style-name="Tabela1.C2"/>
          <table:table-cell table:style-name="Tabela1.A2" office:value-type="string">
            <text:p text:style-name="P182"><text:span text:style-name="T84">- </text:span><text:span text:style-name="T88">Joga</text:span></text:p>
            <text:p text:style-name="P177">-Trening mózgu , rozwiązywanie krzyżówek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31"><text:span text:style-name="T70">14</text:span><text:span text:style-name="T61">.0</text:span><text:span text:style-name="T67">9</text:span><text:span text:style-name="T61">.202</text:span><text:span text:style-name="T67">3</text:span><text:span text:style-name="T61">r.</text:span> </text:p>
            <text:p text:style-name="P43">czwartek</text:p>
          </table:table-cell>
          <table:table-cell table:style-name="Tabela1.A2" office:value-type="string">
            <text:p text:style-name="P13"><text:span text:style-name="T107">1</text:span><text:span text:style-name="T134">3</text:span><text:span text:style-name="T108">.</text:span><text:span text:style-name="T131">00</text:span> – 1<text:span text:style-name="T134">8</text:span>.<text:span text:style-name="T131">00</text:span></text:p>
          </table:table-cell>
          <table:covered-table-cell table:style-name="Tabela1.C2"/>
          <table:table-cell table:style-name="Tabela1.A2" office:value-type="string">
            <text:p text:style-name="P182"><text:span text:style-name="T84">- </text:span><text:span text:style-name="T88">Zajęcia manualne</text:span></text:p>
            <text:p text:style-name="P177">- Gimnastyka</text:p>
          </table:table-cell>
          <table:covered-table-cell table:style-name="Tabela1.A2"/>
          <table:covered-table-cell table:style-name="Tabela1.F12"/>
        </table:table-row>
        <table:table-row table:style-name="Tabela1.1">
          <table:table-cell table:style-name="Tabela1.A2" office:value-type="string">
            <text:p text:style-name="P32"><text:span text:style-name="T64">15</text:span><text:span text:style-name="T61">.0</text:span><text:span text:style-name="T70">9</text:span><text:span text:style-name="T61">.202</text:span><text:span text:style-name="T70">3</text:span><text:span text:style-name="T61"> r.</text:span></text:p>
            <text:p text:style-name="P32"><text:span text:style-name="T64">p</text:span><text:span text:style-name="T70">iątek</text:span> </text:p>
          </table:table-cell>
          <table:table-cell table:style-name="Tabela1.A2" office:value-type="string">
            <text:p text:style-name="P42">1 godz <text:span text:style-name="T145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51"><text:span text:style-name="T84">- </text:span><text:span text:style-name="T88">Basen</text:span></text:p>
          </table:table-cell>
          <table:covered-table-cell table:style-name="Tabela1.A2"/>
          <table:covered-table-cell table:style-name="Tabela1.F12"/>
        </table:table-row>
        <table:table-row table:style-name="Tabela1.1">
          <table:table-cell table:style-name="Tabela1.A2" office:value-type="string">
            <text:p text:style-name="P31"><text:span text:style-name="T65">1</text:span><text:span text:style-name="T70">8</text:span><text:span text:style-name="T61">.0</text:span><text:span text:style-name="T70">9</text:span><text:span text:style-name="T61">.202</text:span><text:span text:style-name="T70">3</text:span><text:span text:style-name="T61"> r.</text:span> </text:p>
            <text:p text:style-name="P43">poniedziałek</text:p>
          </table:table-cell>
          <table:table-cell table:style-name="Tabela1.A2" office:value-type="string">
            <text:p text:style-name="P13">10.00 – <text:span text:style-name="T134">11.00</text:span></text:p>
            <text:p text:style-name="P13"/>
            <text:p text:style-name="P42">11.00 – 15.00</text:p>
          </table:table-cell>
          <table:covered-table-cell table:style-name="Tabela1.C2"/>
          <table:table-cell table:style-name="Tabela1.A2" office:value-type="string">
            <text:p text:style-name="P187"><text:span text:style-name="T84">- </text:span><text:span text:style-name="T88">Nordic walking</text:span></text:p>
            <text:p text:style-name="P178">- Praca z kroniką</text:p>
            <text:p text:style-name="P189"><text:span text:style-name="T88">K</text:span><text:span text:style-name="T82">ino Piast „Teściowe”</text:span></text:p>
          </table:table-cell>
          <table:covered-table-cell table:style-name="Tabela1.A2"/>
          <table:covered-table-cell table:style-name="Tabela1.F12"/>
        </table:table-row>
        <table:table-row table:style-name="Tabela1.1">
          <table:table-cell table:style-name="Tabela1.A2" office:value-type="string">
            <text:p text:style-name="P31"><text:span text:style-name="T65">1</text:span><text:span text:style-name="T70">9</text:span><text:span text:style-name="T61">.0</text:span><text:span text:style-name="T70">9</text:span><text:span text:style-name="T61">.202</text:span><text:span text:style-name="T70">3</text:span><text:span text:style-name="T61"> r.</text:span> </text:p>
            <text:p text:style-name="P43">wtorek</text:p>
          </table:table-cell>
          <table:table-cell table:style-name="Tabela1.A2" office:value-type="string">
            <text:p text:style-name="P13"/>
            <text:p text:style-name="P24">10.<text:span text:style-name="T134">00</text:span>-1<text:span text:style-name="T134">5</text:span>.00</text:p>
          </table:table-cell>
          <table:covered-table-cell table:style-name="Tabela1.C2"/>
          <table:table-cell table:style-name="Tabela1.A2" office:value-type="string">
            <text:p text:style-name="P188"><text:span text:style-name="T84">- </text:span><text:span text:style-name="T88">Wyjście do Muzeum Śląska Cieszyńskiego</text:span></text:p>
          </table:table-cell>
          <table:covered-table-cell table:style-name="Tabela1.A2"/>
          <table:covered-table-cell table:style-name="Tabela1.F13"/>
        </table:table-row>
        <table:table-row table:style-name="Tabela1.1">
          <table:table-cell table:style-name="Tabela1.A2" office:value-type="string">
            <text:p text:style-name="P31"><text:span text:style-name="T70">20</text:span><text:span text:style-name="T61">.0</text:span><text:span text:style-name="T70">9</text:span><text:span text:style-name="T61">.202</text:span><text:span text:style-name="T70">3</text:span><text:span text:style-name="T61"> r.</text:span> </text:p>
            <text:p text:style-name="P43">środa</text:p>
          </table:table-cell>
          <table:table-cell table:style-name="Tabela1.A2" office:value-type="string">
            <text:p text:style-name="P42">9.00 – <text:span text:style-name="T135">19.30</text:span></text:p>
          </table:table-cell>
          <table:covered-table-cell table:style-name="Tabela1.C2"/>
          <table:table-cell table:style-name="Tabela1.A2" office:value-type="string">
            <text:p text:style-name="P183"><text:span text:style-name="T84">- </text:span><text:span text:style-name="T89">Joga</text:span></text:p>
            <text:p text:style-name="P179">-Zajęcia plastyczne GOK</text:p>
            <text:p text:style-name="P179">-Kino <text:s/>Piast – Retransmisja koncertu <text:s/>Andre Rieu „ Miłość mieszka pośród nas”</text:p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31"><text:span text:style-name="T71">21</text:span><text:span text:style-name="T61">.0</text:span><text:span text:style-name="T71">9</text:span><text:span text:style-name="T61">.202</text:span><text:span text:style-name="T71">3</text:span><text:span text:style-name="T61"> r.</text:span> </text:p>
            <text:p text:style-name="P45">czwartek</text:p>
          </table:table-cell>
          <table:table-cell table:style-name="Tabela1.A2" office:value-type="string">
            <text:p text:style-name="P24">1<text:span text:style-name="T135">3.00 – 18.00</text:span></text:p>
          </table:table-cell>
          <table:covered-table-cell table:style-name="Tabela1.C2"/>
          <table:table-cell table:style-name="Tabela1.A2" office:value-type="string">
            <text:p text:style-name="P172">- <text:span text:style-name="T135">Zajęcia manualne</text:span></text:p>
            <text:p text:style-name="P172"><text:s/>- <text:span text:style-name="T135">Gimnastyka</text:span></text:p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33"><text:span text:style-name="T61">2</text:span><text:span text:style-name="T66">2</text:span><text:span text:style-name="T61">.0</text:span><text:span text:style-name="T71">9</text:span><text:span text:style-name="T66">.</text:span><text:span text:style-name="T61">202</text:span><text:span text:style-name="T71">3</text:span><text:span text:style-name="T66"> </text:span><text:span text:style-name="T61"><text:s/>r.</text:span></text:p>
            <text:p text:style-name="P45"><text:span text:style-name="T66">p</text:span><text:span text:style-name="T61">iątek</text:span></text:p>
          </table:table-cell>
          <table:table-cell table:style-name="Tabela1.A2" office:value-type="string">
            <text:p text:style-name="P13">1 godz <text:span text:style-name="T145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80"><text:span text:style-name="T61">- </text:span><text:span text:style-name="T71">Basen</text:span></text:p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31"><text:span text:style-name="T61">2</text:span><text:span text:style-name="T71">5</text:span><text:span text:style-name="T61">.0</text:span><text:span text:style-name="T71">9</text:span><text:span text:style-name="T61">.202</text:span><text:span text:style-name="T71">3</text:span><text:span text:style-name="T66"> </text:span><text:span text:style-name="T61">r.</text:span> </text:p>
            <text:p text:style-name="P45">poniedziałek</text:p>
          </table:table-cell>
          <table:table-cell table:style-name="Tabela1.A2" office:value-type="string">
            <text:p text:style-name="P44">10.00</text:p>
          </table:table-cell>
          <table:covered-table-cell table:style-name="Tabela1.C2"/>
          <table:table-cell table:style-name="Tabela1.A2" office:value-type="string">
            <text:p text:style-name="P184"><text:span text:style-name="T82">- </text:span><text:span text:style-name="T89">Spotkanie przy pieczeniu kiełbasy</text:span></text:p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31"><text:span text:style-name="T66">2</text:span><text:span text:style-name="T72">6</text:span><text:span text:style-name="T61">.0</text:span><text:span text:style-name="T72">9</text:span><text:span text:style-name="T61">.202</text:span><text:span text:style-name="T72">3</text:span><text:span text:style-name="T61"> r.</text:span> </text:p>
            <text:p text:style-name="P47">wtorek</text:p>
          </table:table-cell>
          <table:table-cell table:style-name="Tabela1.A2" office:value-type="string">
            <text:p text:style-name="P13"><text:span text:style-name="T109">14.00 – </text:span><text:span text:style-name="T136">16.00</text:span></text:p>
          </table:table-cell>
          <table:covered-table-cell table:style-name="Tabela1.C2"/>
          <table:table-cell table:style-name="Tabela1.A2" office:value-type="string">
            <text:p text:style-name="P184"><text:span text:style-name="T82">- P</text:span><text:span text:style-name="T90">oradnictwo psychologiczne</text:span></text:p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33"><text:span text:style-name="T66">2</text:span><text:span text:style-name="T72">7</text:span><text:span text:style-name="T61">.0</text:span><text:span text:style-name="T72">9</text:span><text:span text:style-name="T61">.202</text:span><text:span text:style-name="T72">3 </text:span><text:span text:style-name="T61">r.</text:span></text:p>
            <text:p text:style-name="P33"><text:span text:style-name="T61"><text:s/></text:span><text:span text:style-name="T72">środa</text:span> </text:p>
          </table:table-cell>
          <table:table-cell table:style-name="Tabela1.A2" office:value-type="string">
            <text:p text:style-name="P46">9.00 – 14.00</text:p>
          </table:table-cell>
          <table:covered-table-cell table:style-name="Tabela1.C2"/>
          <table:table-cell table:style-name="Tabela1.A2" office:value-type="string">
            <text:p text:style-name="P184"><text:span text:style-name="T82">- </text:span><text:span text:style-name="T90">Joga</text:span></text:p>
            <text:p text:style-name="P180">- Zajęcia manualne</text:p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26">2<text:span text:style-name="T136">8</text:span>.0<text:span text:style-name="T136">9</text:span>.202<text:span text:style-name="T136">3</text:span> r</text:p>
            <text:p text:style-name="P47">czwartek</text:p>
          </table:table-cell>
          <table:table-cell table:style-name="Tabela1.A2" office:value-type="string">
            <text:p text:style-name="P25">1<text:span text:style-name="T136">3.00 – 18.00</text:span></text:p>
          </table:table-cell>
          <table:covered-table-cell table:style-name="Tabela1.C2"/>
          <table:table-cell table:style-name="Tabela1.A2" office:value-type="string">
            <text:p text:style-name="P184">- <text:span text:style-name="T137">Gry planszowe , szachy przy filiżance herbaty</text:span></text:p>
            <text:p text:style-name="P184"/>
          </table:table-cell>
          <table:covered-table-cell table:style-name="Tabela1.A2"/>
          <table:covered-table-cell table:style-name="Tabela1.F20"/>
        </table:table-row>
        <table:table-row table:style-name="Tabela1.1">
          <table:table-cell table:style-name="Tabela1.A2" office:value-type="string">
            <text:p text:style-name="P26">2<text:span text:style-name="T137">9</text:span>.0<text:span text:style-name="T137">9</text:span>.202<text:span text:style-name="T137">3</text:span> r</text:p>
            <text:p text:style-name="P28">p<text:span text:style-name="T137">iątek</text:span></text:p>
          </table:table-cell>
          <table:table-cell table:style-name="Tabela1.A2" office:value-type="string">
            <text:p text:style-name="P27">10.00 – 1<text:span text:style-name="T137">4</text:span>.00</text:p>
            <text:p text:style-name="P48">15.00 – 16.00 </text:p>
          </table:table-cell>
          <table:covered-table-cell table:style-name="Tabela1.C2"/>
          <table:table-cell table:style-name="Tabela1.A2" office:value-type="string">
            <text:p text:style-name="P184">- <text:span text:style-name="T137">obchodzimy urodziny Naszych Klubowiczów</text:span></text:p>
            <text:p text:style-name="P184"><text:s/>- <text:span text:style-name="T137">Basen</text:span></text:p>
            <text:p text:style-name="P184"/>
          </table:table-cell>
          <table:covered-table-cell table:style-name="Tabela1.A2"/>
          <table:covered-table-cell table:style-name="Tabela1.F21"/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<text:s/></text:p>
          </table:table-cell>
          <table:covered-table-cell table:style-name="Tabela1.C2"/>
          <table:table-cell table:style-name="Tabela1.A2" office:value-type="string">
            <text:p text:style-name="P184"/>
          </table:table-cell>
          <table:covered-table-cell table:style-name="Tabela1.A2"/>
          <table:covered-table-cell table:style-name="Tabela1.F22"/>
        </table:table-row>
        <table:table-row table:style-name="Tabela1.1">
          <table:table-cell table:style-name="Tabela1.A33" office:value-type="string">
            <text:p text:style-name="P8">0<text:span text:style-name="T122">1</text:span>.0<text:span text:style-name="T122">9</text:span>.202<text:span text:style-name="T122">3</text:span> r.</text:p>
            <text:p text:style-name="P37">piątek</text:p>
          </table:table-cell>
          <table:table-cell table:style-name="Tabela1.B33" office:value-type="string">
            <text:p text:style-name="P209">1 godz <text:span text:style-name="T145">ustalana indywidualnie z uczestnikami</text:span></text:p>
          </table:table-cell>
          <table:table-cell table:style-name="Tabela1.C23" table:number-rows-spanned="16" office:value-type="string">
            <text:p text:style-name="P101"/>
            <text:p text:style-name="P101"/>
            <text:p text:style-name="P101">Klub Seniora</text:p>
          </table:table-cell>
          <table:table-cell table:style-name="Tabela1.D33" office:value-type="string">
            <text:p text:style-name="P81">- <text:span text:style-name="T123">basen- gimnastyka w wodzie</text:span></text:p>
          </table:table-cell>
          <table:table-cell table:style-name="Tabela1.E33" table:number-rows-spanned="16" office:value-type="string">
            <text:p text:style-name="P19">Klub Seniora</text:p>
            <text:p text:style-name="P19">Bażanowice </text:p>
            <text:p text:style-name="P19">ul. Cieszyńska 17</text:p>
            <text:p text:style-name="P19"/>
            <text:p text:style-name="P16"><text:span text:style-name="T95">(</text:span><text:span text:style-name="T91">inne </text:span><text:span text:style-name="T95">wskazane </text:span><text:span text:style-name="T91">w </text:span><text:soft-page-break/><text:span text:style-name="T91">harmonogramie</text:span></text:p>
            <text:p text:style-name="P18">miejsca)</text:p>
          </table:table-cell>
          <table:table-cell table:style-name="Tabela1.F23" table:number-rows-spanned="16" office:value-type="string">
            <text:p text:style-name="P108">Uczestnicy Klubu</text:p>
          </table:table-cell>
        </table:table-row>
        <table:table-row table:style-name="Tabela1.1">
          <table:table-cell table:style-name="Tabela1.A33" office:value-type="string">
            <text:p text:style-name="P58">04.09.2023 r.</text:p>
            <text:p text:style-name="P58">poniedziałek</text:p>
          </table:table-cell>
          <table:table-cell table:style-name="Tabela1.B33" office:value-type="string">
            <text:p text:style-name="P57">14.00 – 19.00 </text:p>
          </table:table-cell>
          <table:covered-table-cell table:style-name="Tabela1.C23"/>
          <table:table-cell table:style-name="Tabela1.D33" office:value-type="string">
            <text:p text:style-name="P81">-<text:span text:style-name="T140">spotkanie w klubie , wspólne rozmowy</text:span></text:p>
            <text:p text:style-name="P81">-<text:span text:style-name="T140">gimnastyka mózgu – krzyżówki i łamigłówki</text:span></text:p>
          </table:table-cell>
          <table:covered-table-cell table:style-name="Tabela1.E33"/>
          <table:covered-table-cell table:style-name="Tabela1.F24"/>
        </table:table-row>
        <table:table-row table:style-name="Tabela1.1">
          <table:table-cell table:style-name="Tabela1.A33" office:value-type="string">
            <text:p text:style-name="P8">0<text:span text:style-name="T123">5</text:span>.0<text:span text:style-name="T123">9</text:span>.202<text:span text:style-name="T110">3</text:span>r.</text:p>
            <text:p text:style-name="P61"><text:span text:style-name="T138">w</text:span>torek</text:p>
          </table:table-cell>
          <table:table-cell table:style-name="Tabela1.B33" office:value-type="string">
            <text:p text:style-name="P4">1<text:span text:style-name="T92">4</text:span>:00 – 1<text:span text:style-name="T92">9</text:span>:00</text:p>
          </table:table-cell>
          <table:covered-table-cell table:style-name="Tabela1.C23"/>
          <table:table-cell table:style-name="Tabela1.D33" office:value-type="string">
            <text:p text:style-name="P87">- <text:span text:style-name="T123">Narodowe czytanie „Nad Niemnem”- lektura 12 odsłony</text:span></text:p>
            <text:p text:style-name="P191"><text:span text:style-name="T102">-</text:span><text:span text:style-name="T103">gimnastyka</text:span></text:p>
          </table:table-cell>
          <table:covered-table-cell table:style-name="Tabela1.E33"/>
          <table:covered-table-cell table:style-name="Tabela1.F25"/>
        </table:table-row>
        <table:table-row table:style-name="Tabela1.1">
          <table:table-cell table:style-name="Tabela1.A33" office:value-type="string">
            <text:p text:style-name="P54">06.09.2023 r.</text:p>
            <text:p text:style-name="P54"><text:s/>środa</text:p>
          </table:table-cell>
          <table:table-cell table:style-name="Tabela1.B33" office:value-type="string">
            <text:p text:style-name="P53">14.00 – 19.00 <text:s/></text:p>
          </table:table-cell>
          <table:covered-table-cell table:style-name="Tabela1.C23"/>
          <table:table-cell table:style-name="Tabela1.D33" office:value-type="string">
            <text:p text:style-name="P87">-<text:span text:style-name="T138">spotkanie w klubie , wspólne rozmowy</text:span></text:p>
            <text:p text:style-name="P87">-<text:span text:style-name="T138">gimnastyka </text:span><text:span text:style-name="T139">mózgu – łamigłówki matematyczne</text:span></text:p>
          </table:table-cell>
          <table:covered-table-cell table:style-name="Tabela1.E33"/>
          <table:covered-table-cell table:style-name="Tabela1.F33"/>
        </table:table-row>
        <table:table-row table:style-name="Tabela1.1">
          <table:table-cell table:style-name="Tabela1.A33" office:value-type="string">
            <text:p text:style-name="P8">0<text:span text:style-name="T123">7</text:span>.0<text:span text:style-name="T123">9</text:span><text:span text:style-name="T111">.</text:span>202<text:span text:style-name="T123">3</text:span> r. <text:span text:style-name="T123">czwartek</text:span></text:p>
            <text:p text:style-name="P36"/>
          </table:table-cell>
          <table:table-cell table:style-name="Tabela1.B33" office:value-type="string">
            <text:p text:style-name="P4">1<text:span text:style-name="T92">4</text:span>:00 – 1<text:span text:style-name="T92">9</text:span>:00</text:p>
          </table:table-cell>
          <table:covered-table-cell table:style-name="Tabela1.C23"/>
          <table:table-cell table:style-name="Tabela1.D33" office:value-type="string">
            <text:p text:style-name="P81">- <text:span text:style-name="T123">porady prawne - przedawnienia</text:span></text:p>
            <text:p text:style-name="P93">- <text:span text:style-name="T123">joga</text:span></text:p>
          </table:table-cell>
          <table:covered-table-cell table:style-name="Tabela1.E33"/>
          <table:covered-table-cell table:style-name="Tabela1.F27"/>
        </table:table-row>
        <table:table-row table:style-name="Tabela1.1">
          <table:table-cell table:style-name="Tabela1.A33" office:value-type="string">
            <text:p text:style-name="P8">0<text:span text:style-name="T111">8</text:span>.0<text:span text:style-name="T123">9</text:span>.202<text:span text:style-name="T123">3</text:span> r. <text:span text:style-name="T123">piątek <text:s text:c="14"/></text:span></text:p>
            <text:p text:style-name="P8"><text:s/></text:p>
            <text:p text:style-name="P56">11.09.2023 r.</text:p>
            <text:p text:style-name="P56">poniedziałek</text:p>
            <text:p text:style-name="P36"/>
          </table:table-cell>
          <table:table-cell table:style-name="Tabela1.B33" office:value-type="string">
            <text:p text:style-name="P210">1 godz <text:span text:style-name="T145">ustalana indywidualnie z uczestnikami</text:span></text:p>
            <text:p text:style-name="P5"/>
            <text:p text:style-name="P55">9.00 – 14.00 </text:p>
          </table:table-cell>
          <table:covered-table-cell table:style-name="Tabela1.C23"/>
          <table:table-cell table:style-name="Tabela1.D33" office:value-type="string">
            <text:p text:style-name="P81">- <text:span text:style-name="T123">basen – gimnastyka w wodzie</text:span></text:p>
            <text:p text:style-name="P193"/>
            <text:p text:style-name="P193"/>
            <text:p text:style-name="P194">- spotkanie w klubie, rozmowy przy kawie i herbacie</text:p>
            <text:p text:style-name="P194">- rozwiązujemy krzyżówki i łamigłówki </text:p>
          </table:table-cell>
          <table:covered-table-cell table:style-name="Tabela1.E33"/>
          <table:covered-table-cell table:style-name="Tabela1.F33"/>
        </table:table-row>
        <table:table-row table:style-name="Tabela1.1">
          <table:table-cell table:style-name="Tabela1.A33" office:value-type="string">
            <text:p text:style-name="P8"><text:span text:style-name="T123">12</text:span>.0<text:span text:style-name="T123">9</text:span>.202<text:span text:style-name="T123">3</text:span> r. <text:span text:style-name="T123">wtorek</text:span></text:p>
            <text:p text:style-name="P8"/>
            <text:p text:style-name="P8"/>
            <text:p text:style-name="P56">13.09.2023 r.</text:p>
            <text:p text:style-name="P56">środa</text:p>
          </table:table-cell>
          <table:table-cell table:style-name="Tabela1.B33" office:value-type="string">
            <text:p text:style-name="P6">1<text:span text:style-name="T111">4</text:span>:00 – 1<text:span text:style-name="T111">9</text:span>:00</text:p>
            <text:p text:style-name="P6"/>
            <text:p text:style-name="P6"/>
            <text:p text:style-name="P6"/>
            <text:p text:style-name="P55">14.00 – 19.00 </text:p>
          </table:table-cell>
          <table:covered-table-cell table:style-name="Tabela1.C23"/>
          <table:table-cell table:style-name="Tabela1.D33" office:value-type="string">
            <text:p text:style-name="P81">- <text:s/><text:span text:style-name="T123">wyjazd do Izby Pamięci im. Jury Gajdzicy w Cisownicy</text:span></text:p>
            <text:p text:style-name="P81">- <text:span text:style-name="T123">spotkanie plenerowe przy gril</text:span><text:span text:style-name="T126">l</text:span><text:span text:style-name="T123">u</text:span></text:p>
            <text:p text:style-name="P81">-<text:span text:style-name="T111">gimnastyka</text:span></text:p>
            <text:p text:style-name="P81"/>
            <text:p text:style-name="P81">-<text:span text:style-name="T139">spotkanie w klubie, rozmowy przy kawie i herbacie</text:span></text:p>
            <text:p text:style-name="P81">- <text:span text:style-name="T139">kącik komputerowy</text:span></text:p>
          </table:table-cell>
          <table:covered-table-cell table:style-name="Tabela1.E33"/>
          <table:covered-table-cell table:style-name="Tabela1.F33"/>
        </table:table-row>
        <table:table-row table:style-name="Tabela1.1">
          <table:table-cell table:style-name="Tabela1.A33" office:value-type="string">
            <text:p text:style-name="P8"><text:span text:style-name="T111">1</text:span><text:span text:style-name="T123">4</text:span>.0<text:span text:style-name="T123">9</text:span>.202<text:span text:style-name="T123">3</text:span> r. <text:span text:style-name="T123">czwartek</text:span></text:p>
            <text:p text:style-name="P8"><text:s/></text:p>
          </table:table-cell>
          <table:table-cell table:style-name="Tabela1.B33" office:value-type="string">
            <text:p text:style-name="P5">14.00 – 1<text:span text:style-name="T111">9</text:span>.00</text:p>
          </table:table-cell>
          <table:covered-table-cell table:style-name="Tabela1.C23"/>
          <table:table-cell table:style-name="Tabela1.D33" office:value-type="string">
            <text:p text:style-name="P81">- <text:span text:style-name="T123">warsztaty kulinarne – ciasteczka owsiane</text:span></text:p>
            <text:p text:style-name="P81">- <text:span text:style-name="T123">joga</text:span></text:p>
          </table:table-cell>
          <table:covered-table-cell table:style-name="Tabela1.E33"/>
          <table:covered-table-cell table:style-name="Tabela1.F33"/>
        </table:table-row>
        <table:table-row table:style-name="Tabela1.1">
          <table:table-cell table:style-name="Tabela1.A33" office:value-type="string">
            <text:p text:style-name="P8"><text:span text:style-name="T111">1</text:span><text:span text:style-name="T123">5</text:span>.0<text:span text:style-name="T123">9</text:span>.202<text:span text:style-name="T123">3</text:span> r.</text:p>
            <text:p text:style-name="P8"><text:s/><text:span text:style-name="T123">piątek</text:span></text:p>
          </table:table-cell>
          <table:table-cell table:style-name="Tabela1.B33" office:value-type="string">
            <text:p text:style-name="P211">1 godz <text:span text:style-name="T145">ustalana indywidualnie z uczestnikami</text:span></text:p>
          </table:table-cell>
          <table:covered-table-cell table:style-name="Tabela1.C23"/>
          <table:table-cell table:style-name="Tabela1.D33" office:value-type="string">
            <text:p text:style-name="P81">- <text:span text:style-name="T123">basen- gimnastyka w wodzie</text:span></text:p>
          </table:table-cell>
          <table:covered-table-cell table:style-name="Tabela1.E33"/>
          <table:covered-table-cell table:style-name="Tabela1.F33"/>
        </table:table-row>
        <table:table-row table:style-name="Tabela1.1">
          <table:table-cell table:style-name="Tabela1.A33" office:value-type="string">
            <text:p text:style-name="P58">18.09.2023 r.</text:p>
            <text:p text:style-name="P58">poniedziałek</text:p>
            <text:p text:style-name="P8"/>
            <text:p text:style-name="P8"/>
            <text:p text:style-name="P8">1<text:span text:style-name="T123">9</text:span>.0<text:span text:style-name="T123">9</text:span>.202<text:span text:style-name="T123">3</text:span>r.</text:p>
            <text:p text:style-name="P61">wtorek</text:p>
          </table:table-cell>
          <table:table-cell table:style-name="Tabela1.B33" office:value-type="string">
            <text:p text:style-name="P57">14.00 – 19.00 </text:p>
            <text:p text:style-name="P35"/>
            <text:p text:style-name="P35"/>
            <text:p text:style-name="P35"/>
            <text:p text:style-name="P35">1<text:span text:style-name="T123">4.00</text:span> – 1<text:span text:style-name="T123">9.00</text:span></text:p>
          </table:table-cell>
          <table:covered-table-cell table:style-name="Tabela1.C23"/>
          <table:table-cell table:style-name="Tabela1.D33" office:value-type="string">
            <text:p text:style-name="P83">- <text:span text:style-name="T140">spotkanie w klubie</text:span></text:p>
            <text:p text:style-name="P83">- <text:span text:style-name="T140">gimnastyka mózgu – łamigłówki matematyczne</text:span></text:p>
            <text:p text:style-name="P83"/>
            <text:p text:style-name="P83"/>
            <text:p text:style-name="P83">- <text:span text:style-name="T123">warsztaty malarskie – </text:span><text:span text:style-name="T124">wykorzystanie</text:span><text:span text:style-name="T123"> temper</text:span><text:span text:style-name="T124">y</text:span><text:span text:style-name="T123">- </text:span><text:span text:style-name="T124">temat</text:span><text:span text:style-name="T123"> „Jesienny las”</text:span></text:p>
            <text:p text:style-name="P83">-<text:span text:style-name="T123">gimnastyka</text:span></text:p>
          </table:table-cell>
          <table:covered-table-cell table:style-name="Tabela1.E33"/>
          <table:covered-table-cell table:style-name="Tabela1.F32"/>
        </table:table-row>
        <table:table-row table:style-name="Tabela1.1">
          <table:table-cell table:style-name="Tabela1.A33" office:value-type="string">
            <text:p text:style-name="P60">20.09.2023 r.</text:p>
            <text:p text:style-name="P60"><text:s/>środa</text:p>
            <text:p text:style-name="P8"/>
            <text:p text:style-name="P8"/>
            <text:p text:style-name="P8"><text:span text:style-name="T124">21</text:span><text:span text:style-name="T98">.</text:span>0<text:span text:style-name="T124">9</text:span>.202<text:span text:style-name="T124">3</text:span>r.</text:p>
            <text:p text:style-name="P62">czwartek</text:p>
            <text:p text:style-name="P8"/>
          </table:table-cell>
          <table:table-cell table:style-name="Tabela1.B33" office:value-type="string">
            <text:p text:style-name="P59">14.00 – 19.00</text:p>
            <text:p text:style-name="P6"/>
            <text:p text:style-name="P6"/>
            <text:p text:style-name="P6"/>
            <text:p text:style-name="P6">1<text:span text:style-name="T92">4</text:span>:00 – 1<text:span text:style-name="T124">9.00</text:span></text:p>
          </table:table-cell>
          <table:covered-table-cell table:style-name="Tabela1.C23"/>
          <table:table-cell table:style-name="Tabela1.D33" office:value-type="string">
            <text:p text:style-name="P84">- <text:span text:style-name="T141">spotkanie w klubie , wspólne rozmowy</text:span></text:p>
            <text:p text:style-name="P84">- <text:span text:style-name="T141">gimnastyka mózgu - łamigłówki</text:span></text:p>
            <text:p text:style-name="P84"/>
            <text:p text:style-name="P84"/>
            <text:p text:style-name="P84">- sp<text:span text:style-name="T124">otkanie z psychologiem – trening pamięci</text:span></text:p>
            <text:p text:style-name="P84">- <text:span text:style-name="T124">joga</text:span></text:p>
          </table:table-cell>
          <table:covered-table-cell table:style-name="Tabela1.E33"/>
          <table:covered-table-cell table:style-name="Tabela1.F33"/>
        </table:table-row>
        <table:table-row table:style-name="Tabela1.34">
          <table:table-cell table:style-name="Tabela1.A34" office:value-type="string">
            <text:p text:style-name="P8"><text:span text:style-name="T124">22</text:span>.0<text:span text:style-name="T124">9</text:span>.202<text:span text:style-name="T124">3</text:span> r.</text:p>
            <text:p text:style-name="P62">piątek</text:p>
          </table:table-cell>
          <table:table-cell table:style-name="Tabela1.B34" office:value-type="string">
            <text:p text:style-name="P211">1 godz <text:span text:style-name="T145">ustalana indywidualnie z uczestnikami</text:span></text:p>
          </table:table-cell>
          <table:covered-table-cell table:style-name="Tabela1.C23"/>
          <table:table-cell table:style-name="Tabela1.D34" office:value-type="string">
            <text:p text:style-name="P84">- <text:span text:style-name="T124">basen- gimnastyka w wodzie</text:span></text:p>
          </table:table-cell>
          <table:covered-table-cell table:style-name="Tabela1.E34"/>
          <table:covered-table-cell table:style-name="Tabela1.F34"/>
        </table:table-row>
        <table:table-row table:style-name="Tabela1.1">
          <table:table-cell table:style-name="Tabela1.A35" office:value-type="string">
            <text:p text:style-name="P60">25.09.2023 r.</text:p>
            <text:p text:style-name="P60">poniedziałek</text:p>
            <text:p text:style-name="P8"/>
            <text:p text:style-name="P8"/>
            <text:p text:style-name="P8"/>
            <text:p text:style-name="P8"><text:span text:style-name="T124">26</text:span>.0<text:span text:style-name="T124">9</text:span>.202<text:span text:style-name="T124">3</text:span> r.</text:p>
            <text:p text:style-name="P62">wtorek</text:p>
          </table:table-cell>
          <table:table-cell table:style-name="Tabela1.B35" office:value-type="string">
            <text:p text:style-name="P59">14.00 – 19.00 </text:p>
            <text:p text:style-name="P52"/>
            <text:p text:style-name="P52"/>
            <text:p text:style-name="P52"/>
            <text:p text:style-name="P52"/>
            <text:p text:style-name="P52">14.00 – 19.00</text:p>
            <text:p text:style-name="P52"/>
            <text:p text:style-name="P52"/>
          </table:table-cell>
          <table:covered-table-cell table:style-name="Tabela1.C23"/>
          <table:table-cell table:style-name="Tabela1.D35" office:value-type="string">
            <text:p text:style-name="P84">- <text:span text:style-name="T141">spotkanie w klubie , wspólne rozmowy</text:span></text:p>
            <text:p text:style-name="P84">- <text:span text:style-name="T141">rozwiązywanie krzyżówek</text:span></text:p>
            <text:p text:style-name="P84"/>
            <text:p text:style-name="P84"/>
            <text:p text:style-name="P84">- <text:span text:style-name="T124">poradnictwo dietetyczne- produkty niezbędne w diecie seniora – prawdy i mity</text:span></text:p>
            <text:p text:style-name="P84">- <text:span text:style-name="T124">gimnastyka</text:span></text:p>
          </table:table-cell>
          <table:covered-table-cell table:style-name="Tabela1.E35"/>
          <table:covered-table-cell table:style-name="Tabela1.F35"/>
        </table:table-row>
        <table:table-row table:style-name="Tabela1.1">
          <table:table-cell table:style-name="Tabela1.A36" office:value-type="string">
            <text:p text:style-name="P54">27.09.2023 r.</text:p>
            <text:p text:style-name="P54">środa</text:p>
          </table:table-cell>
          <table:table-cell table:style-name="Tabela1.B36" office:value-type="string">
            <text:p text:style-name="P53">14.00 – 19.00 </text:p>
          </table:table-cell>
          <table:covered-table-cell table:style-name="Tabela1.C23"/>
          <table:table-cell table:style-name="Tabela1.D36" office:value-type="string">
            <text:p text:style-name="P84">-<text:span text:style-name="T138">spotkanie w klubie , rozmowy przy kawie i herbacie</text:span></text:p>
            <text:p text:style-name="P84">- <text:span text:style-name="T138">kącik kinowy – oglądam,y nasze ulubione filmy - dyskusja</text:span></text:p>
          </table:table-cell>
          <table:covered-table-cell table:style-name="Tabela1.E37"/>
          <table:covered-table-cell table:style-name="Tabela1.F36"/>
        </table:table-row>
        <table:table-row table:style-name="Tabela1.1">
          <table:table-cell table:style-name="Tabela1.A37" office:value-type="string">
            <text:p text:style-name="P9"><text:span text:style-name="T124">2</text:span><text:span text:style-name="T112">8</text:span>.0<text:span text:style-name="T124">9</text:span><text:span text:style-name="T112">.</text:span>202<text:span text:style-name="T124">3</text:span> r.</text:p>
            <text:p text:style-name="P9"><text:s/><text:span text:style-name="T112">czwartek</text:span></text:p>
          </table:table-cell>
          <table:table-cell table:style-name="Tabela1.B37" office:value-type="string">
            <text:p text:style-name="P6"/>
            <text:p text:style-name="P7">1<text:span text:style-name="T93">4</text:span>:00 – 1<text:span text:style-name="T94">8</text:span>:00</text:p>
          </table:table-cell>
          <table:covered-table-cell table:style-name="Tabela1.C23"/>
          <table:table-cell table:style-name="Tabela1.D37" office:value-type="string">
            <text:p text:style-name="P89">- zajęcia <text:span text:style-name="T112">z psychologiem – „ </text:span><text:span text:style-name="T124">Co znaczy być osoba starszą” – możliwości i ograniczenia</text:span></text:p>
            <text:p text:style-name="P89">- <text:span text:style-name="T112">joga</text:span></text:p>
          </table:table-cell>
          <table:covered-table-cell table:style-name="Tabela1.E37"/>
          <table:covered-table-cell table:style-name="Tabela1.F37"/>
        </table:table-row>
        <table:table-row table:style-name="Tabela1.1">
          <table:table-cell table:style-name="Tabela1.A38" office:value-type="string">
            <text:p text:style-name="P63">29.09.2023 r. piątek</text:p>
          </table:table-cell>
          <table:table-cell table:style-name="Tabela1.B38" office:value-type="string">
            <text:p text:style-name="P212">1 godz <text:span text:style-name="T145">ustalana indywidualnie z uczestnikami</text:span></text:p>
          </table:table-cell>
          <table:covered-table-cell table:style-name="Tabela1.C23"/>
          <table:table-cell table:style-name="Tabela1.D38" office:value-type="string">
            <text:p text:style-name="P88">- <text:span text:style-name="T124">basen – gimnastyka w wodzie</text:span></text:p>
          </table:table-cell>
          <table:covered-table-cell table:style-name="Tabela1.E38"/>
          <table:covered-table-cell table:style-name="Tabela1.F38"/>
        </table:table-row>
        <table:table-row table:style-name="Tabela1.1">
          <table:table-cell table:style-name="Tabela1.A45" office:value-type="string">
            <text:p text:style-name="P8">0<text:span text:style-name="T125">1</text:span>.0<text:span text:style-name="T125">9</text:span>.202<text:span text:style-name="T125">3</text:span> r.</text:p>
            <text:p text:style-name="P38">piątek</text:p>
          </table:table-cell>
          <table:table-cell table:style-name="Tabela1.B45" office:value-type="string">
            <text:p text:style-name="P214">1 godz <text:span text:style-name="T145">ustalana indywidualnie z uczestnikami</text:span></text:p>
          </table:table-cell>
          <table:table-cell table:style-name="Tabela1.C39" table:number-rows-spanned="19" office:value-type="string">
            <text:p text:style-name="P163"/>
            <text:p text:style-name="P163"/>
            <text:p text:style-name="P163"><text:s text:c="49"/>Klub Seniora</text:p>
          </table:table-cell>
          <table:table-cell table:style-name="Tabela1.D48" office:value-type="string">
            <text:p text:style-name="P86">- <text:span text:style-name="T125">basen – gimnastyka w wodzie</text:span></text:p>
          </table:table-cell>
          <table:table-cell table:style-name="Tabela1.E48" table:number-rows-spanned="19" office:value-type="string">
            <text:p text:style-name="P167">Klub Seniora </text:p>
            <text:p text:style-name="P167">Cisownica, ul. Cisowa 122</text:p>
            <text:p text:style-name="P167"/>
            <text:p text:style-name="P171"><text:span text:style-name="T95">(</text:span><text:span text:style-name="T91">inne </text:span><text:span text:style-name="T95">wskazane </text:span><text:span text:style-name="T91">w harmonogramie</text:span></text:p>
            <text:p text:style-name="P170">miejsca)</text:p>
            <text:p text:style-name="P168"/>
          </table:table-cell>
          <table:table-cell table:style-name="Tabela1.F39" table:number-rows-spanned="19" office:value-type="string">
            <text:p text:style-name="P169">Uczestnicy Klubu</text:p>
          </table:table-cell>
        </table:table-row>
        <table:table-row table:style-name="Tabela1.1">
          <table:table-cell table:style-name="Tabela1.A45" office:value-type="string">
            <text:p text:style-name="P8">0<text:span text:style-name="T125">4</text:span>.0<text:span text:style-name="T125">9</text:span>.202<text:span text:style-name="T125">3</text:span> r.</text:p>
            <text:p text:style-name="P38">poniedziałek</text:p>
            <text:p text:style-name="P38"/>
            <text:p text:style-name="P38"/>
            <text:p text:style-name="P38"/>
            <text:p text:style-name="P60">05.09.2023 r.</text:p>
            <text:p text:style-name="P60">wtorek</text:p>
          </table:table-cell>
          <table:table-cell table:style-name="Tabela1.B45" office:value-type="string">
            <text:p text:style-name="P142">9.00 -14.00</text:p>
            <text:p text:style-name="P142"/>
            <text:p text:style-name="P142"/>
            <text:p text:style-name="P142"/>
            <text:p text:style-name="P142"/>
            <text:p text:style-name="P145">9.00 -14.00 </text:p>
          </table:table-cell>
          <table:covered-table-cell table:style-name="Tabela1.C39"/>
          <table:table-cell table:style-name="Tabela1.D48" office:value-type="string">
            <text:p text:style-name="P82"><text:span text:style-name="T42">- </text:span><text:span text:style-name="T43">świętujemy urodziny Solenizantów - spotkanie towarzyskie w Klubie</text:span></text:p>
            <text:p text:style-name="P159">-<text:span text:style-name="T125">nordic walking, w razie niepogody gimnastyka w sali</text:span></text:p>
            <text:p text:style-name="P159">-<text:span text:style-name="T115">śpiew </text:span><text:span text:style-name="T125">z akompaniamentem akordeonu</text:span><text:span text:style-name="T115"> </text:span></text:p>
            <text:p text:style-name="P159"/>
            <text:p text:style-name="P159">-<text:span text:style-name="T142">spotkanie w klubie, wspólne rozmowy przy kawie i herbacie</text:span></text:p>
            <text:p text:style-name="P159">- <text:span text:style-name="T142">kącik komputerowy , prasówka</text:span></text:p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5" office:value-type="string">
            <text:p text:style-name="P8">0<text:span text:style-name="T125">6</text:span>.0<text:span text:style-name="T125">9</text:span>.202<text:span text:style-name="T125">3</text:span> r.</text:p>
            <text:p text:style-name="P38">środa</text:p>
            <text:p text:style-name="P38"/>
            <text:p text:style-name="P38"/>
            <text:p text:style-name="P64">07.09.2023 r.</text:p>
            <text:p text:style-name="P64">czwartek</text:p>
          </table:table-cell>
          <table:table-cell table:style-name="Tabela1.B45" office:value-type="string">
            <text:p text:style-name="P142">9.00 -14.00</text:p>
            <text:p text:style-name="P142"/>
            <text:p text:style-name="P142"/>
            <text:p text:style-name="P142"/>
            <text:p text:style-name="P146">9.00 – 14.00 </text:p>
          </table:table-cell>
          <table:covered-table-cell table:style-name="Tabela1.C39"/>
          <table:table-cell table:style-name="Tabela1.D48" office:value-type="string">
            <text:p text:style-name="P86">- spotkanie <text:span text:style-name="T126">plenerowe przy grillu</text:span></text:p>
            <text:p text:style-name="P86">-<text:span text:style-name="T126">Wyjście do Izby Regionalnej im. Jury Gajdzicy w Cisownicy</text:span></text:p>
            <text:p text:style-name="P159">- <text:span text:style-name="T126">joga</text:span></text:p>
            <text:p text:style-name="P159"/>
            <text:p text:style-name="P159">-<text:span text:style-name="T142">spotkanie w klubie , rozmowy przy kawie i herbacie</text:span></text:p>
            <text:p text:style-name="P159">-<text:span text:style-name="T142">narodowe czytanie 2023. Czytamy „Nad Niemnem”</text:span></text:p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5" office:value-type="string">
            <text:p text:style-name="P8">0<text:span text:style-name="T126">8</text:span>.0<text:span text:style-name="T126">9</text:span>.202<text:span text:style-name="T126">3</text:span>r. <text:span text:style-name="T116">piątek</text:span></text:p>
          </table:table-cell>
          <table:table-cell table:style-name="Tabela1.B45" office:value-type="string">
            <text:p text:style-name="P214">1 godz <text:span text:style-name="T145">ustalana indywidualnie z uczestnikami</text:span></text:p>
          </table:table-cell>
          <table:covered-table-cell table:style-name="Tabela1.C39"/>
          <table:table-cell table:style-name="Tabela1.D48" office:value-type="string">
            <text:p text:style-name="P86">- <text:span text:style-name="T116">basen – gimnastyka w wodzie</text:span></text:p>
            <text:p text:style-name="P86">-<text:span text:style-name="T126">wycieczka do Zamku w Grodźcu i do Jaworza</text:span></text:p>
          </table:table-cell>
          <table:covered-table-cell table:style-name="Tabela1.E48"/>
          <table:covered-table-cell table:style-name="Tabela1.F42"/>
        </table:table-row>
        <table:table-row table:style-name="Tabela1.1">
          <table:table-cell table:style-name="Tabela1.A45" office:value-type="string">
            <text:p text:style-name="P8"><text:span text:style-name="T126">11</text:span>.0<text:span text:style-name="T126">9</text:span>.202<text:span text:style-name="T126">3</text:span> r.</text:p>
            <text:p text:style-name="P67">poniedziałek</text:p>
          </table:table-cell>
          <table:table-cell table:style-name="Tabela1.B45" office:value-type="string">
            <text:p text:style-name="P150">9.00 – 1<text:span text:style-name="T126">4</text:span>.00</text:p>
            <text:p text:style-name="P150"/>
            <text:p text:style-name="P150"/>
            <text:p text:style-name="P150"/>
            <text:p text:style-name="P146"><text:s/></text:p>
          </table:table-cell>
          <table:covered-table-cell table:style-name="Tabela1.C39"/>
          <table:table-cell table:style-name="Tabela1.D48" office:value-type="string">
            <text:p text:style-name="P86">-<text:span text:style-name="T116">gimnastyka</text:span></text:p>
            <text:p text:style-name="P86">- <text:span text:style-name="T126">spotkanie plenerowe- wyjazd do pasieki pszczelej w Ustroniu Dobce</text:span></text:p>
            <text:p text:style-name="P86">-<text:span text:style-name="T126">apiterapia</text:span></text:p>
            <text:p text:style-name="P86"/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5" office:value-type="string">
            <text:p text:style-name="P66">12.09.2023 r.</text:p>
            <text:p text:style-name="P66">wtorek</text:p>
          </table:table-cell>
          <table:table-cell table:style-name="Tabela1.B45" office:value-type="string">
            <text:p text:style-name="P148">9.00 – 14.00 </text:p>
          </table:table-cell>
          <table:covered-table-cell table:style-name="Tabela1.C39"/>
          <table:table-cell table:style-name="Tabela1.D48" office:value-type="string">
            <text:p text:style-name="P92">- <text:span text:style-name="T142">spotkanie w klubie</text:span></text:p>
            <text:p text:style-name="P92">- <text:span text:style-name="T142">gimnastyka mózgu – zabawy słowne</text:span></text:p>
          </table:table-cell>
          <table:covered-table-cell table:style-name="Tabela1.E48"/>
          <table:covered-table-cell table:style-name="Tabela1.F44"/>
        </table:table-row>
        <table:table-row table:style-name="Tabela1.1">
          <table:table-cell table:style-name="Tabela1.A45" office:value-type="string">
            <text:p text:style-name="P11"><text:span text:style-name="T126">13</text:span>.0<text:span text:style-name="T126">9</text:span>.202<text:span text:style-name="T126">3</text:span> r.</text:p>
            <text:p text:style-name="P70">środa</text:p>
          </table:table-cell>
          <table:table-cell table:style-name="Tabela1.B45" office:value-type="string">
            <text:p text:style-name="P144">9.00 - 14.00</text:p>
          </table:table-cell>
          <table:covered-table-cell table:style-name="Tabela1.C39"/>
          <table:table-cell table:style-name="Tabela1.D48" office:value-type="string">
            <text:p text:style-name="P92">- <text:span text:style-name="T126">zajęcia z psychologiem – tematyka -” Ja oczami innych „</text:span></text:p>
            <text:p text:style-name="P92">- <text:span text:style-name="T126">Joga</text:span></text:p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6" office:value-type="string">
            <text:p text:style-name="P8"/>
            <text:p text:style-name="P71">14.09.2023 r.</text:p>
            <text:p text:style-name="P8"/>
            <text:p text:style-name="P64"/>
          </table:table-cell>
          <table:table-cell table:style-name="Tabela1.B46" office:value-type="string">
            <text:p text:style-name="P142"/>
            <text:p text:style-name="P153">9.00 – 14.00</text:p>
            <text:p text:style-name="P142"/>
            <text:p text:style-name="P142"/>
            <text:p text:style-name="P146"/>
          </table:table-cell>
          <table:covered-table-cell table:style-name="Tabela1.C39"/>
          <table:table-cell table:style-name="Tabela1.D48" office:value-type="string">
            <text:p text:style-name="P164"/>
            <text:p text:style-name="P164">- <text:span text:style-name="T144">spotkanie w klubie , rozmowy</text:span></text:p>
            <text:p text:style-name="P164">-<text:span text:style-name="T144">trening na rowerkach stacjonarnych</text:span></text:p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7" office:value-type="string">
            <text:p text:style-name="P154">15.09.2023 r. piątek</text:p>
            <text:p text:style-name="P152"/>
          </table:table-cell>
          <table:table-cell table:style-name="Tabela1.B47" office:value-type="string">
            <text:p text:style-name="P216">1 godz <text:span text:style-name="T145">ustalana indywidualnie z uczestnikami</text:span></text:p>
          </table:table-cell>
          <table:covered-table-cell table:style-name="Tabela1.C39"/>
          <table:table-cell table:style-name="Tabela1.D48" office:value-type="string">
            <text:p text:style-name="P90">- <text:span text:style-name="T144">gimnastyka w wodzie</text:span></text:p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8" office:value-type="string">
            <text:p text:style-name="P158">1<text:span text:style-name="T127">8</text:span>.0<text:span text:style-name="T127">9</text:span>.202<text:span text:style-name="T127">3</text:span> r. <text:span text:style-name="T127">poniedziałek</text:span></text:p>
          </table:table-cell>
          <table:table-cell table:style-name="Tabela1.B48" office:value-type="string">
            <text:p text:style-name="P144">9.00 -14.00</text:p>
          </table:table-cell>
          <table:covered-table-cell table:style-name="Tabela1.C39"/>
          <table:table-cell table:style-name="Tabela1.D48" office:value-type="string">
            <text:p text:style-name="P161">- <text:span text:style-name="T127">warsztaty </text:span><text:span text:style-name="T128">plastyczne z użyciem tempery- temat „ Jesienny las”</text:span></text:p>
            <text:p text:style-name="P161">-<text:span text:style-name="T128">gimnastyka</text:span></text:p>
            <text:p text:style-name="P165">- <text:span text:style-name="T127">rozwiązujemy krzyżówki i </text:span><text:s/>łamigłówki</text:p>
            <text:p text:style-name="P165"/>
          </table:table-cell>
          <table:covered-table-cell table:style-name="Tabela1.E48"/>
          <table:covered-table-cell table:style-name="Tabela1.F48"/>
        </table:table-row>
        <table:table-row table:style-name="Tabela1.1">
          <table:table-cell table:style-name="Tabela1.A49" office:value-type="string">
            <text:p text:style-name="P65">19.09.2023 r. </text:p>
            <text:p text:style-name="P149">wtorek</text:p>
          </table:table-cell>
          <table:table-cell table:style-name="Tabela1.B49" office:value-type="string">
            <text:p text:style-name="P147">9.00 – 14.00 </text:p>
          </table:table-cell>
          <table:covered-table-cell table:style-name="Tabela1.C39"/>
          <table:table-cell table:style-name="Tabela1.D50" office:value-type="string">
            <text:p text:style-name="P165">-<text:span text:style-name="T142">spotkanie w klubie przy kawie i herbacie</text:span></text:p>
            <text:p text:style-name="P165">-<text:span text:style-name="T142">kącik kinowy – </text:span><text:span text:style-name="T143">oglądamy film „ Nad Niemnem” – dyskusja </text:span></text:p>
            <text:p text:style-name="P165"><text:span text:style-name="T114">- </text:span><text:span text:style-name="T143">trening na rowerkach stacjonarnych</text:span></text:p>
          </table:table-cell>
          <table:covered-table-cell table:style-name="Tabela1.E50"/>
          <table:covered-table-cell table:style-name="Tabela1.F50"/>
        </table:table-row>
        <table:table-row table:style-name="Tabela1.1">
          <table:table-cell table:style-name="Tabela1.A50" office:value-type="string">
            <text:p text:style-name="P155"><text:span text:style-name="T128">20</text:span>.0<text:span text:style-name="T128">9</text:span>.202<text:span text:style-name="T128">3</text:span> r. <text:span text:style-name="T128">środa</text:span></text:p>
          </table:table-cell>
          <table:table-cell table:style-name="Tabela1.B50" office:value-type="string">
            <text:p text:style-name="P143">9.00 -1<text:span text:style-name="T116">4</text:span>.00</text:p>
          </table:table-cell>
          <table:covered-table-cell table:style-name="Tabela1.C39"/>
          <table:table-cell table:style-name="Tabela1.D50" office:value-type="string">
            <text:p text:style-name="P91">- <text:span text:style-name="T128">warsztaty kulinarne z wykorzystaniem warzyw sezonowych dyni i cukinii, gotowanie zupy dyniowej</text:span></text:p>
            <text:p text:style-name="P162">- <text:span text:style-name="T128">joga</text:span></text:p>
          </table:table-cell>
          <table:covered-table-cell table:style-name="Tabela1.E50"/>
          <table:covered-table-cell table:style-name="Tabela1.F50"/>
        </table:table-row>
        <table:table-row table:style-name="Tabela1.1">
          <table:table-cell table:style-name="Tabela1.A51" office:value-type="string">
            <text:p text:style-name="P152">21.09.2023r.</text:p>
            <text:p text:style-name="P152">czwartek</text:p>
          </table:table-cell>
          <table:table-cell table:style-name="Tabela1.B51" office:value-type="string">
            <text:p text:style-name="P151">9.00 – 14 00 </text:p>
          </table:table-cell>
          <table:covered-table-cell table:style-name="Tabela1.C39"/>
          <table:table-cell table:style-name="Tabela1.D57" office:value-type="string">
            <text:p text:style-name="P91">-<text:span text:style-name="T143">spotkanie w klubie , wspólne rozmowy</text:span></text:p>
            <text:p text:style-name="P91">-<text:span text:style-name="T143">gimnastyka mózgu – rozwiązywanie krzyżówek</text:span></text:p>
          </table:table-cell>
          <table:covered-table-cell table:style-name="Tabela1.E57"/>
          <table:covered-table-cell table:style-name="Tabela1.F55"/>
        </table:table-row>
        <table:table-row table:style-name="Tabela1.1">
          <table:table-cell table:style-name="Tabela1.A52" office:value-type="string">
            <text:p text:style-name="P155"><text:span text:style-name="T128">22</text:span>.0<text:span text:style-name="T128">9</text:span>.202<text:span text:style-name="T128">3 </text:span>r.</text:p>
            <text:p text:style-name="P157">piątek</text:p>
          </table:table-cell>
          <table:table-cell table:style-name="Tabela1.B52" office:value-type="string">
            <text:p text:style-name="P215">1 godz <text:span text:style-name="T145">ustalana indywidualnie z uczestnikami</text:span></text:p>
          </table:table-cell>
          <table:covered-table-cell table:style-name="Tabela1.C39"/>
          <table:table-cell table:style-name="Tabela1.D57" office:value-type="string">
            <text:p text:style-name="P91">- <text:span text:style-name="T128">basen- gimnastyka w wodzie</text:span></text:p>
          </table:table-cell>
          <table:covered-table-cell table:style-name="Tabela1.E57"/>
          <table:covered-table-cell table:style-name="Tabela1.F55"/>
        </table:table-row>
        <table:table-row table:style-name="Tabela1.1">
          <table:table-cell table:style-name="Tabela1.A53" office:value-type="string">
            <text:p text:style-name="P155"><text:span text:style-name="T129">25</text:span>.0<text:span text:style-name="T129">9</text:span>.202<text:span text:style-name="T129">3</text:span> r.</text:p>
            <text:p text:style-name="P156">poniedziałek</text:p>
          </table:table-cell>
          <table:table-cell table:style-name="Tabela1.B53" office:value-type="string">
            <text:p text:style-name="P143">9.00 -14.00</text:p>
          </table:table-cell>
          <table:covered-table-cell table:style-name="Tabela1.C39"/>
          <table:table-cell table:style-name="Tabela1.D57" office:value-type="string">
            <text:p text:style-name="P91">- <text:span text:style-name="T117">Zajęcia z </text:span><text:span text:style-name="T129">psychologiem „ Trening pozytywnego myślenia”</text:span></text:p>
            <text:p text:style-name="P192"><text:span text:style-name="T113">- </text:span><text:span text:style-name="T114">gimnastyka</text:span></text:p>
          </table:table-cell>
          <table:covered-table-cell table:style-name="Tabela1.E57"/>
          <table:covered-table-cell table:style-name="Tabela1.F55"/>
        </table:table-row>
        <table:table-row table:style-name="Tabela1.1">
          <table:table-cell table:style-name="Tabela1.A54" office:value-type="string">
            <text:p text:style-name="P69">26.09.2023 r. </text:p>
            <text:p text:style-name="P69">wtorek</text:p>
          </table:table-cell>
          <table:table-cell table:style-name="Tabela1.B54" office:value-type="string">
            <text:p text:style-name="P151">9.00 – 14.00</text:p>
          </table:table-cell>
          <table:covered-table-cell table:style-name="Tabela1.C39"/>
          <table:table-cell table:style-name="Tabela1.D57" office:value-type="string">
            <text:p text:style-name="P85">-<text:span text:style-name="T143">spotkanie w klubie , rozmowy </text:span></text:p>
            <text:p text:style-name="P85">-<text:span text:style-name="T143">przegląd prasy</text:span></text:p>
          </table:table-cell>
          <table:covered-table-cell table:style-name="Tabela1.E57"/>
          <table:covered-table-cell table:style-name="Tabela1.F54"/>
        </table:table-row>
        <table:table-row table:style-name="Tabela1.1">
          <table:table-cell table:style-name="Tabela1.A55" office:value-type="string">
            <text:p text:style-name="P10"><text:span text:style-name="T129">27</text:span>.0<text:span text:style-name="T129">9</text:span>.202<text:span text:style-name="T129">3</text:span>r. <text:span text:style-name="T129">środa</text:span></text:p>
          </table:table-cell>
          <table:table-cell table:style-name="Tabela1.B55" office:value-type="string">
            <text:p text:style-name="P143">9.00 -14.00</text:p>
          </table:table-cell>
          <table:covered-table-cell table:style-name="Tabela1.C39"/>
          <table:table-cell table:style-name="Tabela1.D57" office:value-type="string">
            <text:p text:style-name="P91">- <text:span text:style-name="T129">porady dietetyczne – produkty w diecie seniora- prawdy i mity</text:span></text:p>
            <text:p text:style-name="P160">- <text:span text:style-name="T129">joga</text:span></text:p>
          </table:table-cell>
          <table:covered-table-cell table:style-name="Tabela1.E57"/>
          <table:covered-table-cell table:style-name="Tabela1.F55"/>
        </table:table-row>
        <table:table-row table:style-name="Tabela1.1">
          <table:table-cell table:style-name="Tabela1.A56" office:value-type="string">
            <text:p text:style-name="P69">28.09.2023 r. </text:p>
            <text:p text:style-name="P69"><text:s/>czwartek</text:p>
          </table:table-cell>
          <table:table-cell table:style-name="Tabela1.B56" office:value-type="string">
            <text:p text:style-name="P151">9.00 – 14.00</text:p>
          </table:table-cell>
          <table:covered-table-cell table:style-name="Tabela1.C39"/>
          <table:table-cell table:style-name="Tabela1.D57" office:value-type="string">
            <text:p text:style-name="P166">- <text:span text:style-name="T143">spotkanie w klubie</text:span></text:p>
            <text:p text:style-name="P166">-<text:span text:style-name="T143">kącik komputerowy , prasówka</text:span></text:p>
          </table:table-cell>
          <table:covered-table-cell table:style-name="Tabela1.E57"/>
          <table:covered-table-cell table:style-name="Tabela1.F56"/>
        </table:table-row>
        <table:table-row table:style-name="Tabela1.1">
          <table:table-cell table:style-name="Tabela1.A57" office:value-type="string">
            <text:p text:style-name="P10"><text:span text:style-name="T130">2</text:span><text:span text:style-name="T118">9</text:span>.0<text:span text:style-name="T130">9</text:span>.202<text:span text:style-name="T130">3</text:span> r.</text:p>
            <text:p text:style-name="P68">piątek</text:p>
          </table:table-cell>
          <table:table-cell table:style-name="Tabela1.B57" office:value-type="string">
            <text:p text:style-name="P215">1 godz <text:span text:style-name="T145">ustalana indywidualnie z uczestnikami</text:span></text:p>
          </table:table-cell>
          <table:covered-table-cell table:style-name="Tabela1.C39"/>
          <table:table-cell table:style-name="Tabela1.D57" office:value-type="string">
            <text:p text:style-name="P91">- <text:span text:style-name="T119">basen – gimnastyka w wodzie</text:span></text:p>
          </table:table-cell>
          <table:covered-table-cell table:style-name="Tabela1.E57"/>
          <table:covered-table-cell table:style-name="Tabela1.F57"/>
        </table:table-row>
        <table:table-row table:style-name="Tabela1.58">
          <table:table-cell table:style-name="Tabela1.A58" office:value-type="string">
            <text:p text:style-name="P8"/>
          </table:table-cell>
          <table:table-cell table:style-name="Tabela1.B58" office:value-type="string">
            <text:p text:style-name="P20">Ustalany indywidualnie</text:p>
          </table:table-cell>
          <table:table-cell table:style-name="Tabela1.C58" office:value-type="string">
            <text:p text:style-name="P102"/>
            <text:p text:style-name="P102"/>
            <text:p text:style-name="P102">Doradca zawodowy</text:p>
          </table:table-cell>
          <table:table-cell table:style-name="Tabela1.D58" office:value-type="string">
            <text:p text:style-name="P21">Pomoc w napisaniu CV i listu motywacyjnego</text:p>
          </table:table-cell>
          <table:table-cell table:style-name="Tabela1.E58" office:value-type="string">
            <text:p text:style-name="P22">CUS</text:p>
          </table:table-cell>
          <table:table-cell table:style-name="Tabela1.F58" office:value-type="string">
            <text:p text:style-name="P109">CUS pod nr telefonu</text:p>
            <text:p text:style-name="P109">33- 4790517 (wew.28), <text:span text:style-name="T22">bądź bezpośrednio u pracowników socjalnych</text:span></text:p>
          </table:table-cell>
        </table:table-row>
      </table:table>
      <text:p text:style-name="P119"/>
      <text:p text:style-name="P119">* <text:span text:style-name="T18">Odbiorcami </text:span><text:span text:style-name="T23">usług</text:span><text:span text:style-name="T18"> są mieszkańcy gminy Goleszów. Szczegóły dotyczące kwalifikacji osób </text:span><text:span text:style-name="T76">zawarte są w</text:span><text:span text:style-name="T18"> </text:span><text:span text:style-name="T76">Regulaminie usług społecznych</text:span></text:p>
      <text:p text:style-name="P123">* W przypadku, gdy usługi będą realizowane w oparciu o odrębne przepisy, zastosowanie będzie miał tryb i warunki kwalifikowania określone w odrębnych przepisach</text:p>
      <text:p text:style-name="P121"><text:span text:style-name="T77">* </text:span><text:span text:style-name="T24">liczba miejsc w ramach organizowanych usług </text:span><text:span text:style-name="T25">jest </text:span><text:span text:style-name="T24">ograniczona</text:span></text:p>
      <text:p text:style-name="P124">* <text:span text:style-name="T24">w harmonogramie mogą nastąpić zmiany ze względów organizacyjnych</text:span></text:p>
      <text:p text:style-name="P120">* <text:span text:style-name="T26">usługi oferowane przez CUS są bezpłatne</text:span></text:p>
      <text:p text:style-name="P120"/>
      <text:p text:style-name="P120"/>
      <text:p text:style-name="P120"/>
      <text:p text:style-name="P98">OPIS DZIAŁAŃ W RAMACH USŁUG</text:p>
      <text:p text:style-name="P1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5">Grupa dla rodziców – warsztaty</text:p>
            <text:p text:style-name="P133">(II<text:span text:style-name="T120">I</text:span> grupa rusza w ostatnim kwartale bieżącego roku)</text:p>
          </table:table-cell>
          <table:table-cell table:style-name="Tabela2.B1" office:value-type="string">
            <text:p text:style-name="P130"><text:span text:style-name="T2">Program warsztatów dla rodziców ma na celu</text:span><text:span text:style-name="T3"> podniesienie kompetencji wychowawczych rodziców, zmian</text:span><text:span text:style-name="T2">ę negatywnych</text:span><text:span text:style-name="T3"> postaw wychowawczych, wzrost samoświadomości oraz wymian</text:span><text:span text:style-name="T4">ę</text:span><text:span text:style-name="T3"> doświadczeń między rodzicami. </text:span><text:span text:style-name="T5">Zaplanowano </text:span><text:span text:style-name="T6">5 - 8</text:span><text:span text:style-name="T5"> spotkań </text:span><text:span text:style-name="T7">w grup</text:span><text:span text:style-name="T6">owych</text:span><text:span text:style-name="T7">,</text:span><text:span text:style-name="T8"> </text:span><text:span text:style-name="T9">na których</text:span><text:span text:style-name="T8"> będą poruszane następujące zagadnienia:</text:span></text:p>
            <text:list xml:id="list2379175991" text:style-name="L1">
              <text:list-item>
                <text:p text:style-name="P203">prawidłowości w rozwoju dziecka – poznawczym, emocjonalnym i społecznym,</text:p>
              </text:list-item>
              <text:list-item>
                <text:p text:style-name="P203">emocje rodzica i dziecka – radzenie sobie z trudnymi emocjami i zachowaniami,</text:p>
              </text:list-item>
              <text:list-item>
                <text:p text:style-name="P203">komunikacja pomiędzy dzieckiem z rodzicem – zasady efektywnej komunikacji, bariery komunikacyjne,</text:p>
              </text:list-item>
              <text:list-item>
                <text:p text:style-name="P203">stawianie granic i wymagań,</text:p>
              </text:list-item>
              <text:list-item>
                <text:p text:style-name="P203">budowanie poczucia własnej wartości u dziecka,</text:p>
              </text:list-item>
              <text:list-item>
                <text:p text:style-name="P203"><text:soft-page-break/>relacje z dorastającym dzieckiem.</text:p>
              </text:list-item>
            </text:list>
            <text:p text:style-name="P131"><text:span text:style-name="T27">O</text:span><text:span text:style-name="T28">prócz omówienia </text:span><text:span text:style-name="T29">powyższych</text:span><text:span text:style-name="T28"> zagadnień odbędzie się spot</text:span>kanie organizacyjne mające na celu przedstawienie prowadzącego i uczestników <text:span text:style-name="T27">oraz </text:span>omówienie tematyki warsztatów <text:span text:style-name="T27">a także</text:span> spotkanie podsumowujące <text:span text:style-name="T27">połączone</text:span> z wypełnieniem ankiety ewaluacyjnej. </text:p>
            <text:p text:style-name="P132">Odbiorcami mogą być rodzice, którzy chcą zwiększyć swoje kompetencje rodzicielskie, osoby niewydolne wychowawczo, posiadające problemy w wychowaniu dzieci.</text:p>
          </table:table-cell>
        </table:table-row>
        <table:table-row table:style-name="Tabela2.1">
          <table:table-cell table:style-name="Tabela2.A2" office:value-type="string">
            <text:p text:style-name="P116">Doradca zawodowy</text:p>
          </table:table-cell>
          <table:table-cell table:style-name="Tabela2.B2" office:value-type="string">
            <text:p text:style-name="P136">Doradca zawodowy da wskazówki jak prawidłowo napisać CV i list motywacyjny, mieszkańcom gminy Goleszów, którzy <text:span text:style-name="T30">długotrwale </text:span>poszukują pracy, <text:span text:style-name="T30">mają problem z napisaniem dokumentów aplikacyjnych.</text:span>. <text:span text:style-name="T30">Doradca w</text:span>skaże także aktualne oferty pracy, które są dostępne w Powiatowym Urzędzie Pracy w Cieszynie, a także to, jak poszukiwać ofert w internecie, bądź innych możliwych miejscach.</text:p>
          </table:table-cell>
        </table:table-row>
        <table:table-row table:style-name="Tabela2.1">
          <table:table-cell table:style-name="Tabela2.A3" office:value-type="string">
            <text:p text:style-name="P117">Klub<text:span text:style-name="T96">y</text:span> Seniora</text:p>
            <text:p text:style-name="P117"/>
            <text:p text:style-name="P134">- <text:span text:style-name="T97">Dzięgielów</text:span></text:p>
            <text:p text:style-name="P134">- <text:span text:style-name="T97">Bażanowice</text:span></text:p>
            <text:p text:style-name="P134">- <text:span text:style-name="T97">Cisownica</text:span></text:p>
            <text:p text:style-name="P134"/>
          </table:table-cell>
          <table:table-cell table:style-name="Tabela2.B3" office:value-type="string">
            <text:p text:style-name="P135"><text:span text:style-name="T33">Celem Klubu </text:span><text:span text:style-name="T31">jest zapewnienie wsparcia seniorom – osobom nieaktywnym zawodowo w wieku 60 lat i więcej – poprzez <text:s/>umożliwienie im korzystania z oferty na rzecz społecznej aktywności, a także obejmującej usługi w zakresie aktywności ruchowej lub kinezyterapii, oferty edukacyjnej, kulturalnej, rekreacyjnej i opiekuńczej – w zależności od potrzeb stwierdzonych w środowisku lokalnym. </text:span><text:span text:style-name="T33">Poza tym, a</text:span><text:span text:style-name="T34">ktywizacja społeczna, integracja, włączanie społeczne osób starszych do społeczności lokalnej oraz organizacja wspólnego spędzania czasu wolnego przez seniorów. </text:span></text:p>
            <text:p text:style-name="P137"><text:span text:style-name="T31">Cele szczegółowe Klubu to: poprawa stanu psychofizycznego uczestników, zapewnienie wsparcia i stworzenie odpowiednich warunków do różnych form aktywności i integracji seniorów, zapewnienie wsparcia i stworzenie warunków do samopomocy i aktywności seniorów jako liderów społeczności lokalnej, rozwój systemu pomocy środowiskowej dla seniorów.</text:span><text:bookmark text:name="page3R_mcid21"/><text:bookmark text:name="page3R_mcid20"/><text:bookmark text:name="page3R_mcid19"/><text:span text:style-name="T31"> </text:span><text:span text:style-name="T32">W ramach działalności Klubu organizowane są różnorodne zajęcia aktywizujące seniorów, np. poradnictwo psychologiczne, zajęcia sportowe: gimnastyki i joga, zajęcia z dietetykiem, wyjścia kulturalne, wycieczki oraz wiele innych.</text:span></text:p>
          </table:table-cell>
        </table:table-row>
      </table:table>
      <text:p text:style-name="P112"/>
      <text:p text:style-name="P110"/>
      <text:p text:style-name="P110">DZIAŁANIA WSPIERAJĄCE</text:p>
      <text:p text:style-name="P1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4">Bon żłobkowy</text:p>
          </table:table-cell>
          <table:table-cell table:style-name="Tabela3.B1" office:value-type="string">
            <text:p text:style-name="P2"><text:span text:style-name="T10">Goleszowski bon żłobkowy, to świadczenie mające na celu wspomóc rodziców w zapewnieniu opieki nad dziećmi do lat 3. </text:span><text:span text:style-name="T11">Ś</text:span>wiadczenie przysługuje rodzicom dzieci w wieku do lat 3, mieszkającym na <text:span text:style-name="T44">t</text:span>erenie gminy Goleszów, którzy są zatrudnieni lub wykonują inną pracę zarobkową i w ramach zapewnienia opieki nad swoim dzieckiem zawarli umowę z publicznym lub <text:soft-page-break/>niepublicznym żłobkiem, klubem dziecięcym, punktem opieki dziennej lub nianią. Świadczenie przysługuje również rodzicom, którzy między innymi z powodu ciężkiej choroby lub niepełnosprawności, kontynuowania nauki w systemie dziennym, odbywania stażu lub szkolenia zawodowego nie są zatrudnieni i nie wykonują pracy zarobkowej. <text:span text:style-name="T45">Ma</text:span>ksymalna wartość bonu żłobkowego wynosić będzie 400 zł miesięcznie. Goleszowski Bon Żłobkowy będzie przyznawany na wniosek <text:span text:style-name="T46">rodzica na okres od 1 września do 31 sierpnia następnego roku.</text:span> <text:span text:style-name="T45">P</text:span>rzed złożeniem wniosku należy zawrzeć umowę o świadczenie opieki nad dzieckiem do lat 3.</text:p>
          </table:table-cell>
        </table:table-row>
        <table:table-row table:style-name="Tabela3.1">
          <table:table-cell table:style-name="Tabela3.A2" office:value-type="string">
            <text:p text:style-name="P105">Placówka wsparcia dziennego </text:p>
          </table:table-cell>
          <table:table-cell table:style-name="Tabela3.B2" office:value-type="string">
            <text:p text:style-name="P72"><text:span text:style-name="T47">W Dzięgielowie funkcjonuje Środowiskowe Ognisko Wychowawcze </text:span><text:span text:style-name="T48">prowadzone przez Towarzystwo Przyjaciół Dzieci Oddział </text:span><text:span text:style-name="T49">Powiatowy </text:span><text:span text:style-name="T48">w Cieszynie. Placówka oferuje:</text:span></text:p>
            <text:p text:style-name="P73">- pomoc w pokonywaniu trudności w nauce i uzyskiwaniu promocji do wyższej klasy,</text:p>
            <text:p text:style-name="P73">- wspieranie rozwoju dziecka, rozwijanie zainteresowań i uzdolnień, organizację czasu wolnego,</text:p>
            <text:p text:style-name="P73">- wdrażanie wychowanków do przestrzegania zasad współżycia społecznego, kształtowanie właściwego stosunku i motywacji do nauki i pracy, podnoszenie kultury osobistej wychowanków, eliminowanie zaburzeń zachowania, agresji, przemocy, wulgarności,</text:p>
            <text:p text:style-name="P73">- promowanie zdrowego życia, w tym działania profilaktyczne,</text:p>
            <text:p text:style-name="P2"><text:span text:style-name="T12">- współprac</text:span><text:span text:style-name="T13">ę</text:span><text:span text:style-name="T12"> z rodziną wychowanka, pomoc w rozwiązywaniu problemów wychowawczych, podtrzymywanie emocjonalnych więzi dziecka z rodziną,</text:span></text:p>
            <text:p text:style-name="P73">- organizowanie pomocy materialnej dla wychowanków ognisk, w tym dożywiania.</text:p>
            <text:p text:style-name="P74">Dzieci z oferty ogniska korzystają dobrowolnie, mogą być kierowane do placówki również przez pedagoga szkolnego. Objęte wsparciem są, m.in.: dzieci z rodzin niewydolnych wychowawczo, zagrożonych bezrobociem, uzależnieniami, przemocą, o niskim statusie materialnym.</text:p>
            <text:p text:style-name="P74">Ognisko Wychowawcze TPD nr 7działa od poniedziałku do piątku w godzinach popołudniowych (14..00 - 18.00 i czasami w soboty) przez 10 miesięcy w roku. W placówce <text:span text:style-name="T50">można organizowane są działania, takie jak:</text:span></text:p>
            <text:p text:style-name="P74">- pomoc w nauce (douczanie (od poniedziałku do piątku),</text:p>
            <text:p text:style-name="P75">- zajęcia sportowo – rekreacyjne,</text:p>
            <text:p text:style-name="P75">- zajęcia kulturotwórcze,</text:p>
            <text:p text:style-name="P75">- zajęcia plastyczne,</text:p>
            <text:p text:style-name="P75"><text:soft-page-break/>- współprace ze środowiskiem rodzinnym dziecka – konsultacje pedagogiczne dla rodziców,</text:p>
            <text:p text:style-name="P75">- współpraca ze szkoła – konsultacje z pedagogiem szkolnym według potrzeb,</text:p>
            <text:p text:style-name="P75">- imprezy okolicznościowe.</text:p>
          </table:table-cell>
        </table:table-row>
        <table:table-row table:style-name="Tabela3.1">
          <table:table-cell table:style-name="Tabela3.A2" office:value-type="string">
            <text:p text:style-name="P106">Zajęcia profilaktyczne w szkołach</text:p>
          </table:table-cell>
          <table:table-cell table:style-name="Tabela3.B2" office:value-type="string">
            <text:p text:style-name="P3">W ramach składanego zapotrzebowania, dostępnych terminów realizowane są działania profilaktyczne, informacyjno edukacyjne w szkołach na terenie gminy Goleszów.</text:p>
            <text:p text:style-name="P141">Zajęcia profilaktyczne w szkołach maja na celu działalność informacyjną i edukacyjną w zakresie rozwiązywania problemów alkoholowych i przeciwdziałania narkomanii oraz ograniczanie zachowań ryzykownych wśród dzieci i młodzieży.</text:p>
            <text:p text:style-name="P140">Wyróżniamy <text:span text:style-name="T51">trzy rodzaje profilaktyki:</text:span></text:p>
            <text:list xml:id="list4020335635" text:style-name="L2">
              <text:list-item>
                <text:p text:style-name="P195"><text:span text:style-name="T36">profilaktykę uniwersalną - to działania adresowane do całych grup bez względu na stopień ryzyka występowania problemów </text:span><text:span text:style-name="T37">wiązanych z używaniem środków odurzających, alkoholu, substancji psychotropowych, środków zastępczych, uzależnień behawioralnych oraz nowych substancji psychoaktywnych. Działania te</text:span><text:span text:style-name="T36"> mające na celu zmniejszanie lub eliminowanie czynników ryzyka, które sprzyjają rozwojowi problemów w danej populacji oraz </text:span><text:span text:style-name="T37">wzmocnienie</text:span><text:span text:style-name="T36"> czynnik</text:span><text:span text:style-name="T37">ów</text:span><text:span text:style-name="T36"> wspierając</text:span><text:span text:style-name="T37">ych</text:span><text:span text:style-name="T36"> prawidłowy rozwój,</text:span></text:p>
              </text:list-item>
              <text:list-item>
                <text:p text:style-name="P195"><text:span text:style-name="T36">Profilaktyka selektywna jest ukierunkowana na jednostki i grupy zwiększonego ryzyka, tzn. </text:span><text:span text:style-name="T38">takie,</text:span><text:span text:style-name="T36"> które ze względu na sytuacje rodzinną, społeczną, środowiskową czy uwarunkowania biologiczne narażone są na większe ryzyko wystąpienia problemów.</text:span></text:p>
              </text:list-item>
              <text:list-item>
                <text:p text:style-name="P196"><text:span text:style-name="T36">profilaktyka wskazująca jest ukierunkowana na jednostki i grupy wysokiego ryzyka, które </text:span><text:span text:style-name="T38">przejawiają</text:span><text:span text:style-name="T36"> wczesne symptompy problemów związanych z </text:span><text:span text:style-name="T39">używaniem różnego rodzaju środków i substancji uzależniających al</text:span><text:span text:style-name="T38">e</text:span><text:span text:style-name="T39"> nie spełniają jeszcze kryteriów diagnostycznych uzależnienia.</text:span></text:p>
                <text:p text:style-name="P197"><text:span text:style-name="T39">W </text:span><text:span text:style-name="T35">ramach bezpłatnych warsztatów/wykładów szkoły otrzymują propozycję zajęć z zakresu:</text:span></text:p>
              </text:list-item>
              <text:list-item>
                <text:p text:style-name="P199">bezpieczna droga do szkoły, bezpieczeństwo dzieci i młodzieży w różnych sytuacjach – bezpieczny kontakt z obcymi,</text:p>
              </text:list-item>
              <text:list-item>
                <text:p text:style-name="P199">cyberprzemoc – cyberzagrożenia – patostreamerzy zagrożenia z YouTube’a, kradzieże danych, stalking, szantaż, groźby, odpowiedzialność za naruszenie dóbr osobistych, znieważenie, zniesławienie, hejt,</text:p>
              </text:list-item>
              <text:list-item>
                <text:p text:style-name="P200">dopalacze, substancje psychoaktywne, nowoczesne socjotechniki sprzedaży,</text:p>
              </text:list-item>
              <text:list-item>
                <text:p text:style-name="P200">przeciwdziałanie narkomanii,</text:p>
              </text:list-item>
              <text:list-item>
                <text:p text:style-name="P201"><text:soft-page-break/>trzeźwy kierowca - bezpiecznie na drodze,</text:p>
              </text:list-item>
              <text:list-item>
                <text:p text:style-name="P201">DRUGSTOP - walizka narkotykowa,</text:p>
              </text:list-item>
              <text:list-item>
                <text:p text:style-name="P198"><text:span text:style-name="T40">p</text:span><text:span text:style-name="T41">rzeciwdziałanie mowie nienawiści „Stop Hejt”.</text:span></text:p>
              </text:list-item>
            </text:list>
          </table:table-cell>
        </table:table-row>
      </table:table>
      <text:p text:style-name="P138"/>
      <text:p text:style-name="P1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710367944560">
          <table:table-cell table:style-name="Tabela4.A1" office:value-type="string">
            <text:p text:style-name="P103">Poradnictwo psychologiczne</text:p>
          </table:table-cell>
          <table:table-cell table:style-name="Tabela4.A1" office:value-type="string">
            <text:p text:style-name="P94"><text:span text:style-name="T81">ś</text:span>rody i czwartki</text:p>
          </table:table-cell>
          <table:table-cell table:style-name="Tabela4.A1" office:value-type="string">
            <text:p text:style-name="P94">Umawiane indywidualnie</text:p>
          </table:table-cell>
          <table:table-cell table:style-name="Tabela4.D1" office:value-type="string">
            <text:p text:style-name="P95"><text:span text:style-name="T52">Z po</text:span><text:span text:style-name="T53">rad psychologicznych mogą korzystać dorośli oraz młodzież mieszkający na terenie gminy Goleszów. </text:span><text:span text:style-name="T54">Porady dotyczą działań profilaktycznych i pomocy w związku z zagrożeniem uzależnieniem, współuzależnieniem, stresem oraz innymi sytuacjami wymagającymi pomocy. </text:span><text:span text:style-name="T55">Psycholog przyjmuje w budynku </text:span><text:span text:style-name="T78">CUS, ul. Cieszyńska 29.</text:span></text:p>
            <text:p text:style-name="P96">Zapisy indywidualnie pod nr telefonu 33 4790517, bądź osobiście w siedzibie CUS.</text:p>
          </table:table-cell>
        </table:table-row>
        <table:table-row table:style-name="TableLine1710367932752">
          <table:table-cell table:style-name="Tabela4.A2" office:value-type="string">
            <text:p text:style-name="P102">Poradnictwo prawne</text:p>
          </table:table-cell>
          <table:table-cell table:style-name="Tabela4.A2" office:value-type="string">
            <text:p text:style-name="P76">poniedziałki </text:p>
            <text:p text:style-name="P76">i piątki</text:p>
          </table:table-cell>
          <table:table-cell table:style-name="Tabela4.A2" office:value-type="string">
            <text:p text:style-name="P76">9.00 - 14.00</text:p>
          </table:table-cell>
          <table:table-cell table:style-name="Tabela4.D2" office:value-type="string">
            <text:p text:style-name="P77">Z nieodpłatnej pomocy prawej mogą skorzystać osoby, które nie są w stanie ponieść kosztów za usługi prawnicze. Przed udzieleniem pomocy należy złożyć stosowne oświadczenie. Pomoc prawna obejmuje informacje z zakresu:</text:p>
            <text:list xml:id="list1984278826" text:style-name="L3">
              <text:list-item>
                <text:p text:style-name="P204">prawa pracy, </text:p>
              </text:list-item>
              <text:list-item>
                <text:p text:style-name="P204">przygotowania do rozpoczęcia działalności gospodarczej,</text:p>
              </text:list-item>
            </text:list>
            <text:list xml:id="list3997748600" text:style-name="L4">
              <text:list-item>
                <text:p text:style-name="P205">prawa cywilnego,</text:p>
              </text:list-item>
              <text:list-item>
                <text:p text:style-name="P205">prawa karnego,</text:p>
              </text:list-item>
              <text:list-item>
                <text:p text:style-name="P205">prawa administracyjnego,</text:p>
              </text:list-item>
              <text:list-item>
                <text:p text:style-name="P205">prawa ubezpieczeń społecznych,</text:p>
              </text:list-item>
              <text:list-item>
                <text:p text:style-name="P205">prawa rodzinnego,</text:p>
              </text:list-item>
              <text:list-item>
                <text:p text:style-name="P205">praw podatkowego,</text:p>
              </text:list-item>
              <text:list-item>
                <text:p text:style-name="P205">prawa celnego,</text:p>
              </text:list-item>
              <text:list-item>
                <text:p text:style-name="P205">prawa dewizowanego,</text:p>
              </text:list-item>
              <text:list-item>
                <text:p text:style-name="P205">prawa handlowego.</text:p>
              </text:list-item>
            </text:list>
            <text:p text:style-name="P77"><text:soft-page-break/>Forma udzielonej nieodpłatnej pomocy prawnej:</text:p>
            <text:list xml:id="list1238799932" text:style-name="L5">
              <text:list-item>
                <text:p text:style-name="P208"><text:span text:style-name="T14">poinformowanie osoby o obowiązujący stanie prawnym, jej uprawnieniach, obowiązkach, w ty w związku z toczącym się postępowaniem przygotowawczym, administracyjnym. </text:span><text:span text:style-name="T15">s</text:span><text:span text:style-name="T14">ądowym lub sądowoadministracyjnym,</text:span></text:p>
              </text:list-item>
              <text:list-item>
                <text:p text:style-name="P206">wskazanie osobie uprawnionej sposobu rozwiązania jej problemu prawnego,</text:p>
              </text:list-item>
              <text:list-item>
                <text:p text:style-name="P207">sporządzenie projektu pisma w sprawach ww.</text:p>
              </text:list-item>
              <text:list-item>
                <text:p text:style-name="P207">nieodpłatną mediację,</text:p>
              </text:list-item>
              <text:list-item>
                <text:p text:style-name="P207">sporządzenie projektu pisma o zwolnienie od kosztów sądowych lub ustanowienie pełnomocnika z urzędu.</text:p>
              </text:list-item>
            </text:list>
            <text:p text:style-name="P1"><text:span text:style-name="T100">Poradnictwo </text:span><text:span text:style-name="T101">koordynowan</text:span><text:span text:style-name="T100">e jest</text:span><text:span text:style-name="T101"> przez Starostwo Powiatowe w Cieszynie, </text:span><text:span text:style-name="T99">udzielane jest bezpłatnie, po wcześniejszym uz</text:span><text:span text:style-name="T79">godnieniu terminu </text:span><text:span text:style-name="T80">pod nr telefonu </text:span><text:span text:style-name="Strong_20_Emphasis"><text:span text:style-name="T60">33 47 77 239.</text:span></text:span></text:p>
            <text:p text:style-name="P97"/>
          </table:table-cell>
        </table:table-row>
      </table:table>
      <text:p text:style-name="P111"/>
      <text:p text:style-name="P111"/>
      <text:p text:style-name="P111"/>
      <text:p text:style-name="P111"/>
      <table:table table:name="Tabela5" table:style-name="Tabela5">
        <table:table-column table:style-name="Tabela5.A"/>
        <table:table-column table:style-name="Tabela5.B"/>
        <table:table-row table:style-name="TableLine1710367936784">
          <table:table-cell table:style-name="Tabela5.A1" office:value-type="string">
            <text:p text:style-name="P118">Asystent Osobisty Osoby Niepełnosprawnej</text:p>
          </table:table-cell>
          <table:table-cell table:style-name="Tabela5.B1" office:value-type="string">
            <text:p text:style-name="P139"><text:span text:style-name="T59">Z</text:span><text:span text:style-name="T56">większenie szans osób niepełnosprawnych na prowadzenie bardziej samodzielnego<text:line-break/>i aktywnego życia poprzez wsparcie w wykonywaniu codziennych czynności oraz funkcjonowaniu w życiu społecznym. </text:span><text:span text:style-name="T59">P</text:span><text:span text:style-name="T56">rzeciwdziałanie wykluczeniu społecznemu i dyskryminacji osób niepełnosprawnych poprzez umożliwienie im uczestnictwa w wydarzeniach społecznych, kulturalnych czy sportowych. </text:span></text:p>
            <text:p text:style-name="P190">(Przyznawany na wniosek w ramach dostępnych środków przeznaczonych na ten cel).</text:p>
          </table:table-cell>
        </table:table-row>
        <table:table-row table:style-name="TableLine1710367931024">
          <table:table-cell table:style-name="Tabela5.A2" office:value-type="string">
            <text:p text:style-name="P118">Opieka Wytchnieniowa</text:p>
          </table:table-cell>
          <table:table-cell table:style-name="Tabela5.B2" office:value-type="string">
            <text:p text:style-name="P139"><text:span text:style-name="T57">Celem </text:span><text:span text:style-name="T58">działań w ramach Programu jest </text:span><text:span text:style-name="T57">wzmocnienie dotychczasowego systemu wsparcia poprzez świadczenie usług opieki wytchnieniowej dla członków rodzin lub opiekunów sprawujących bezpośrednią opiekę nad dziećmi z orzeczoną niepełnosprawnością lub osobami ze znacznym stopniem niepełnosprawności lub z orzeczeniem równoważnym. </text:span><text:span text:style-name="T58">W</text:span><text:span text:style-name="T56"> odniesieniu do członków rodzin i opiekunów osób niepełnosprawnych -  czasowe  odciążenie od codziennych obowiązków łączących się ze sprawowaniem opieki, zapewnieniem czasu na odpoczynek i regenerację.</text:span></text:p>
            <text:p text:style-name="P190"><text:soft-page-break/>(Przyznawany na wniosek w ramach dostępnych środków przeznaczonych na ten cel).</text:p>
          </table:table-cell>
        </table:table-row>
      </table:table>
      <text:p text:style-name="P111"/>
      <text:p text:style-name="P113">SŁOWNICZEK:</text:p>
      <text:p text:style-name="P113"/>
      <text:p text:style-name="P113">CUS -<text:span text:style-name="T1"> Centrum Usług Społecznych </text:span><text:span text:style-name="T16">w Goleszowie</text:span></text:p>
      <text:p text:style-name="P114">TPD <text:span text:style-name="T1">– Towarzystwo Przyjaciół Dzieci – Odział Powiatowy w Cieszyni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3M51S</meta:editing-duration>
    <meta:editing-cycles>98</meta:editing-cycles>
    <meta:generator>LibreOffice/7.3.5.2$Windows_X86_64 LibreOffice_project/184fe81b8c8c30d8b5082578aee2fed2ea847c01</meta:generator>
    <dc:date>2024-02-13T13:11:17.159000000</dc:date>
    <meta:document-statistic meta:table-count="5" meta:image-count="0" meta:object-count="0" meta:page-count="13" meta:paragraph-count="427" meta:word-count="2384" meta:character-count="17569" meta:non-whitespace-character-count="15430"/>
  </office:meta>
</office:document-meta>
</file>