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Akapit_20_z_20_listą">
      <style:paragraph-properties fo:margin-left="0.635cm" fo:margin-right="0cm" fo:line-height="103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4" style:family="paragraph" style:parent-style-name="Standard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6" style:family="paragraph" style:parent-style-name="Akapit_20_z_20_listą">
      <style:paragraph-properties fo:margin-left="0.635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Akapit_20_z_20_listą" style:list-style-name="WWNum3">
      <style:paragraph-properties fo:text-align="justify" style:justify-single-word="false"/>
    </style:style>
    <style:style style:name="P9" style:family="paragraph" style:parent-style-name="Akapit_20_z_20_listą" style:list-style-name="WWNum10">
      <style:paragraph-properties fo:text-align="justify" style:justify-single-word="false"/>
    </style:style>
    <style:style style:name="P10" style:family="paragraph" style:parent-style-name="Akapit_20_z_20_listą" style:list-style-name="WWNum6">
      <style:paragraph-properties fo:text-align="justify" style:justify-single-word="false"/>
    </style:style>
    <style:style style:name="P11" style:family="paragraph" style:parent-style-name="Akapit_20_z_20_listą" style:list-style-name="L1">
      <style:paragraph-properties fo:margin-top="0cm" fo:margin-bottom="0cm" style:contextual-spacing="false" fo:text-align="justify" style:justify-single-word="false"/>
    </style:style>
    <style:style style:name="P12" style:family="paragraph" style:parent-style-name="Akapit_20_z_20_listą" style:list-style-name="WWNum3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Akapit_20_z_20_listą" style:list-style-name="WWNum6">
      <style:paragraph-properties fo:margin-top="0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Akapit_20_z_20_listą" style:list-style-name="WWNum10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Akapit_20_z_20_listą" style:list-style-name="WWNum6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 text:display="none"/>
    </style:style>
    <style:style style:name="P16" style:family="paragraph" style:parent-style-name="Heading_20_2" style:master-page-name="MP0">
      <style:paragraph-properties style:page-number="auto" fo:break-before="page"/>
    </style:style>
    <style:style style:name="P17" style:family="paragraph" style:parent-style-name="Standard" style:list-style-name="WWNum3">
      <style:paragraph-properties fo:text-align="justify" style:justify-single-word="fals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text:list-style style:name="L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Domyślna_20_czcionka_20_akapitu"><text:span text:style-name="T1">Uczestnik Programu: </text:span></text:span><text:span text:style-name="Domyślna_20_czcionka_20_akapitu"><text:span text:style-name="T3">„Opieka wytchnieniowa” dla Jednostek Samorządu Terytorialnego – edycja 2024</text:span></text:span></text:h>
      <text:p text:style-name="P1">Na podstawie art. 13 ust. 1 i 2 rozporządzenia Parlamentu Europejskiego i Rady (UE) 2016/679 z dnia 27 kwietnia 2016 r. w sprawie ochrony osób fizycznych w związku z przetwarzaniem danych osobowych i w sprawie swobodnego przepływu takich danych oraz uchylenia dyrektywy 95/46/WE (ogólne rozporządzenie o ochronie danych, zwane dalej RODO), informuję, że:</text:p>
      <text:list xml:id="list3811097558" text:style-name="WWNum3">
        <text:list-item text:start-value="1">
          <text:p text:style-name="P17"><text:span text:style-name="Domyślna_20_czcionka_20_akapitu"><text:span text:style-name="T5">Administratorem Pani/Pana danych </text:span></text:span><text:span text:style-name="Domyślna_20_czcionka_20_akapitu"><text:span text:style-name="T1">jest Centrum Usług Społecznych w Goleszowie reprezentowane przez dyrektora. Dane kontaktowe: 43-440 Goleszów, ul. Cieszyńska 29, tel. 334790517, e-mail: </text:span></text:span><text:a xlink:type="simple" xlink:href="mailto:gops@gops-goleszow.pl" office:target-frame-name="_top" xlink:show="replace" text:style-name="Internet_20_link" text:visited-style-name="Visited_20_Internet_20_Link"><text:span text:style-name="Domyślna_20_czcionka_20_akapitu"><text:span text:style-name="T1">cus@cusgoleszow.pl</text:span></text:span></text:a></text:p>
        </text:list-item>
        <text:list-item>
          <text:p text:style-name="P8"><text:span text:style-name="Domyślna_20_czcionka_20_akapitu"><text:span text:style-name="T5">Inspektor Ochrony Danych</text:span></text:span><text:span text:style-name="Domyślna_20_czcionka_20_akapitu"><text:span text:style-name="T1">: We wszelkich sprawach związanych z ochroną danych możesz kontaktować się pod adresem: iod@cusgoleszow.pl</text:span></text:span></text:p>
        </text:list-item>
        <text:list-item>
          <text:p text:style-name="P12">Cele przetwarzania | podstawa prawna:</text:p>
        </text:list-item>
      </text:list>
      <text:list xml:id="list439527418" text:style-name="WWNum10">
        <text:list-item text:start-value="1">
          <text:p text:style-name="P9"><text:span text:style-name="Domyślna_20_czcionka_20_akapitu"><text:span text:style-name="T1">Pani/Pana dane osobowe będą przetwarzane w celu przyjęcia i weryfikacji karty zgłoszenia do Programu </text:span></text:span><text:span text:style-name="Domyślna_20_czcionka_20_akapitu"><text:span text:style-name="T3">„Opieka wytchnieniowa” dla Jednostek Samorządu Terytorialnego – edycja 2024</text:span></text:span><text:span text:style-name="Domyślna_20_czcionka_20_akapitu"><text:span text:style-name="T1">,, a także w celu niezbędnym do prawidłowej realizacji ww. Programu, na podstawie art. 6 ust. 1 lit. c) RODO - przetwarzanie jest niezbędne do wypełnienia obowiązku prawnego ciążącego na administratorze oraz na podstawie art. 6 ust. 1 lit. e) RODO – przetwarzanie jest niezbędne do wykonania zadania realizowanego w interesie publicznym lub w ramach sprawowania władzy publicznej powierzonej administratorowi w związku z Programem Ministra Rodziny i Polityki Społecznej </text:span></text:span><text:span text:style-name="Domyślna_20_czcionka_20_akapitu"><text:span text:style-name="T3">„Opieka wytchnieniowa” dla Jednostek Samorządu Terytorialnego – edycja 2024</text:span></text:span><text:span text:style-name="Domyślna_20_czcionka_20_akapitu"><text:span text:style-name="T1">,</text:span></text:span><text:span text:style-name="Domyślna_20_czcionka_20_akapitu"><text:span text:style-name="T2"> przyjętego na podstawie art. 7 ust. 5 ustawy z dnia 23 października 2018 r. o Funduszu Solidarnościowym. W przypadku przetwarzania Pani/Pana danych osobowych dot. zdrowia (dane szczególnej kategorii) będą one przetwarzane na podstawie art. 9 ust. 2 lit. g) RODO –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 interesów osoby, której dane dotyczą.</text:span></text:span></text:p>
        </text:list-item>
        <text:list-item>
          <text:p text:style-name="P14">Archiwizacja danych, na podstawie art. 6 ust. 1 lit. c) RODO - przetwarzanie jest niezbędne do wypełnienia obowiązku prawnego ciążącego na administratorze w związku z ustawą z dnia 14 lipca 1983 r. o narodowym zasobie archiwalnym i archiwach.</text:p>
        </text:list-item>
      </text:list>
      <text:list xml:id="list262202630" text:style-name="WWNum6">
        <text:list-item text:start-value="4">
          <text:p text:style-name="P10"><text:span text:style-name="Domyślna_20_czcionka_20_akapitu"><text:span text:style-name="T5">Okres przechowywania: </text:span></text:span><text:span text:style-name="Domyślna_20_czcionka_20_akapitu"><text:span text:style-name="T1">Dane przechowywane będą przez okres realizacji celu dla jakiego zostały zebrane, a następnie przez okres wymagany przepisami prawa w celu archiwizacji.</text:span></text:span></text:p>
        </text:list-item>
        <text:list-item>
          <text:p text:style-name="P13">Odbiorcy danych:</text:p>
        </text:list-item>
      </text:list>
      <text:p text:style-name="P2">Pani/Pana dane osobowe mogą zostać ujawnione Ministrowi Rodziny i Polityki Społecznej z siedzibą w Warszawie (00-513) przy ul. Nowogrodzkiej 1/3/5, w zakresie niezbędnym do przeprowadzenia kontroli, postępowania w trybie nadzoru lub sprawiedliwości, a także podmiotom zewnętrznym działającym na zlecenie administratora danych, np. podmiotu świadczącego usługi IT w zakresie serwisowania i usuwania awarii w systemach informatycznych.</text:p>
      <text:list xml:id="list165357083089832" text:continue-numbering="true" text:style-name="WWNum6">
        <text:list-item>
          <text:p text:style-name="P13">Przysługujące Pani/Panu prawa:<text:tab/></text:p>
        </text:list-item>
      </text:list>
      <text:p text:style-name="P6"><text:span text:style-name="Domyślna_20_czcionka_20_akapitu"><text:span text:style-name="T1">Przysługuje Pani/Panu prawo żądania dostępu do danych, prawo do sprostowania danych i usunięcia danych, prawo ograniczenia przetwarzania, a także prawo do wniesienia skargi do organu nadzorczego – Prezesa Urzędu Ochrony Danych Osobowych, ul. Stawki 2, 00-193 Warszawa. W przypadku, gdy przetwarzanie danych odbywa się na podstawie art. 6 ust. 1 lit. a) RODO – wyrażonej zgody na przetwarzanie, przysługuje Pani/Panu prawo do cofnięcia zgody w dowolnym momencie, bez wpływu na zgodność z prawem przetwarzania, którego dokonano na podstawie zgody przed jej wycofaniem.</text:span></text:span></text:p>
      <text:list xml:id="list165355761533435" text:continue-numbering="true" text:style-name="WWNum6">
        <text:list-item>
          <text:p text:style-name="P15"/>
        </text:list-item>
      </text:list>
      <text:list xml:id="list3102932592" text:style-name="L1">
        <text:list-item>
          <text:p text:style-name="P11"><text:span text:style-name="Domyślna_20_czcionka_20_akapitu"><text:span text:style-name="T5">Obowiązek podania danych:</text:span></text:span><text:span text:style-name="Domyślna_20_czcionka_20_akapitu"><text:span text:style-name="T1"> </text:span></text:span><text:span text:style-name="Domyślna_20_czcionka_20_akapitu"><text:span text:style-name="T4">Podanie przez Panią/Pana danych osobowych wynika z przepisów prawa wskazanych w pkt. 3 niniejszej klauzuli i jest niezbędne do rozpatrzenia </text:span></text:span><text:span text:style-name="Domyślna_20_czcionka_20_akapitu"><text:span text:style-name="T1">karty zgłoszenia do Programu </text:span></text:span><text:span text:style-name="Domyślna_20_czcionka_20_akapitu"><text:span text:style-name="T3">„Opieka wytchnieniowa” dla Jednostek Samorządu Terytorialnego – edycja 2024</text:span></text:span><text:span text:style-name="Domyślna_20_czcionka_20_akapitu"><text:span text:style-name="T1">, a także w celu niezbędnym do prawidłowej realizacji Programu</text:span></text:span><text:span text:style-name="Domyślna_20_czcionka_20_akapitu"><text:span text:style-name="T4">. Konsekwencją niepodania danych będzie brak możliwości przyjęcia i rozpatrzenia karty zgłoszenia oraz brak możliwości udziału w Programie. Podanie danych dodatkowych jest dobrowolne.</text:span></text:span></text:p>
        </text:list-item>
      </text:list>
      <text:p text:style-name="P3"/>
      <text:p text:style-name="P3">Zapoznałem(am) się z informacją dotyczącą przetwarzania moich danych osobowych.</text:p>
      <text:p text:style-name="P3"/>
      <text:p text:style-name="P4"/>
      <text:p text:style-name="P4"/>
      <text:p text:style-name="P5">................................................................................</text:p>
      <text:p text:style-name="P7"><text:span text:style-name="Domyślna_20_czcionka_20_akapitu"><text:span text:style-name="T4"><text:s text:c="111"/>Data i 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size-complex="13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4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Paulina Jochacy</meta:initial-creator>
    <dc:creator>paulina jochacy</dc:creator>
    <meta:creation-date>2024-02-12T16:08:00Z</meta:creation-date>
    <dc:date>2024-02-12T16:18:00Z</dc:date>
    <meta:editing-cycles>3</meta:editing-cycles>
    <meta:editing-duration>PT120S</meta:editing-duration>
    <meta:document-statistic meta:table-count="0" meta:image-count="0" meta:object-count="0" meta:page-count="1" meta:paragraph-count="16" meta:word-count="579" meta:character-count="4425" meta:non-whitespace-character-count="3751"/>
    <meta:template xlink:type="simple" xlink:actuate="onRequest" xlink:title="" xlink:href="../../../Downloads/RODO_OW_2024.+IOD%20(4).odt/Normal.dotm"/>
  </office:meta>
</office:document-meta>
</file>