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57cm" fo:margin-left="-0.774cm" table:align="left" fo:background-color="transparent" fo:keep-with-next="auto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10.795cm"/>
    </style:style>
    <style:style style:name="Tabela1.E" style:family="table-column">
      <style:table-column-properties style:column-width="4.392cm"/>
    </style:style>
    <style:style style:name="Tabela1.1" style:family="table-row">
      <style:table-row-properties fo:background-color="transparent" fo:keep-together="always">
        <style:background-image/>
      </style:table-row-properties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2" style:family="table-row">
      <style:table-row-properties style:min-row-height="0.901cm" fo:background-color="transparent" fo:keep-together="always">
        <style:background-image/>
      </style:table-row-properties>
    </style:style>
    <style:style style:name="Tabela1.A2" style:family="table-cell">
      <style:table-cell-properties fo:background-color="#c0c0c0" fo:padding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#c0c0c0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1.F2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3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4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5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6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7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8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9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0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1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2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3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4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5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6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7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8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19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20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21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22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F23" style:family="table-cell">
      <style:table-cell-properties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C24" style:family="table-cell">
      <style:table-cell-properties fo:background-color="#87d2df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1.D2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2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2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3" style:family="table-row">
      <style:table-row-properties style:min-row-height="0.57cm" fo:background-color="transparent" fo:keep-together="always">
        <style:background-image/>
      </style:table-row-properties>
    </style:style>
    <style:style style:name="Tabela1.A3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3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4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4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4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4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4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B4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#87d2df" fo:padding="0.097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#87d2d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C46" style:family="table-cell">
      <style:table-cell-properties fo:background-color="#ebeea3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1.D4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4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5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6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6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6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6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6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6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6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6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B6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#ebeea3" fo:padding="0.097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#ebeea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68" style:family="table-row">
      <style:table-row-properties style:min-row-height="2.002cm" fo:background-color="transparent" fo:keep-together="always">
        <style:background-image/>
      </style:table-row-properties>
    </style:style>
    <style:style style:name="Tabela1.A68" style:family="table-cell">
      <style:table-cell-properties fo:background-color="#60c49c" fo:padding="0.097cm" fo:border-left="0.5pt solid #000000" fo:border-right="none" fo:border-top="none" fo:border-bottom="0.5pt solid #000000">
        <style:background-image/>
      </style:table-cell-properties>
    </style:style>
    <style:style style:name="Tabela1.B68" style:family="table-cell">
      <style:table-cell-properties fo:background-color="#60c49c" fo:padding="0.097cm" fo:border-left="0.5pt solid #000000" fo:border-right="none" fo:border-top="none" fo:border-bottom="0.5pt solid #000000">
        <style:background-image/>
      </style:table-cell-properties>
    </style:style>
    <style:style style:name="Tabela1.C68" style:family="table-cell">
      <style:table-cell-properties fo:background-color="#60c49c" fo:padding="0.097cm" fo:border-left="0.5pt solid #000000" fo:border-right="none" fo:border-top="none" fo:border-bottom="0.5pt solid #000000" loext:writing-mode="bt-lr">
        <style:background-image/>
      </style:table-cell-properties>
    </style:style>
    <style:style style:name="Tabela1.D68" style:family="table-cell">
      <style:table-cell-properties fo:background-color="#60c49c" fo:padding="0.097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#60c49c" fo:padding="0.097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#60c49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5.68cm" fo:margin-left="0.034cm" table:align="left" fo:background-color="transparent" fo:keep-with-next="always">
        <style:background-image/>
      </style:table-properties>
    </style:style>
    <style:style style:name="Tabela2.A" style:family="table-column">
      <style:table-column-properties style:column-width="5.013cm"/>
    </style:style>
    <style:style style:name="Tabela2.B" style:family="table-column">
      <style:table-column-properties style:column-width="20.66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5.7cm" table:align="margins" fo:background-color="transparent" fo:keep-with-next="always" style:may-break-between-rows="true">
        <style:background-image/>
      </style:table-properties>
    </style:style>
    <style:style style:name="Tabela3.A" style:family="table-column">
      <style:table-column-properties style:column-width="4.706cm" style:rel-column-width="12000*"/>
    </style:style>
    <style:style style:name="Tabela3.B" style:family="table-column">
      <style:table-column-properties style:column-width="20.994cm" style:rel-column-width="5353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4.706cm" style:rel-column-width="12000*"/>
    </style:style>
    <style:style style:name="Tabela4.B" style:family="table-column">
      <style:table-column-properties style:column-width="3.593cm" style:rel-column-width="9162*"/>
    </style:style>
    <style:style style:name="Tabela4.C" style:family="table-column">
      <style:table-column-properties style:column-width="3.399cm" style:rel-column-width="8667*"/>
    </style:style>
    <style:style style:name="Tabela4.D" style:family="table-column">
      <style:table-column-properties style:column-width="14.002cm" style:rel-column-width="35706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4.791cm" style:rel-column-width="12216*"/>
    </style:style>
    <style:style style:name="Tabela5.B" style:family="table-column">
      <style:table-column-properties style:column-width="20.909cm" style:rel-column-width="53319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officeooo:rsid="000780f7" officeooo:paragraph-rsid="002f2ed2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80ddc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officeooo:rsid="003a78c1" officeooo:paragraph-rsid="00180ddc" style:font-size-asian="11pt" style:font-size-complex="11p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147d77" officeooo:paragraph-rsid="002a2581" style:font-size-asian="11pt" style:font-size-complex="11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5e97f7" officeooo:paragraph-rsid="005e97f7" style:font-size-asian="11pt" style:font-size-complex="11pt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1673c3" officeooo:paragraph-rsid="002a2581" style:font-size-asian="11pt" style:font-size-complex="11pt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5e9f76" officeooo:paragraph-rsid="005e9f76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8ac4f8" officeooo:paragraph-rsid="008ac4f8" style:font-size-asian="11pt" style:font-size-complex="11pt"/>
    </style:style>
    <style:style style:name="P9" style:family="paragraph" style:parent-style-name="Standard">
      <style:text-properties style:font-name="Times New Roman" fo:font-size="11pt" officeooo:rsid="0084a170" officeooo:paragraph-rsid="0084a170" style:font-size-asian="11pt" style:font-size-complex="11pt"/>
    </style:style>
    <style:style style:name="P10" style:family="paragraph" style:parent-style-name="Standard">
      <style:text-properties style:font-name="Times New Roman" fo:font-size="11pt" officeooo:rsid="0085b959" officeooo:paragraph-rsid="0085b95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58d77d" officeooo:paragraph-rsid="0058d77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59b600" officeooo:paragraph-rsid="0059b60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59b600" officeooo:paragraph-rsid="0065587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officeooo:rsid="0063eb07" officeooo:paragraph-rsid="0063eb0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officeooo:rsid="0063eb07" officeooo:paragraph-rsid="0065587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5d71cb" officeooo:paragraph-rsid="005d71cb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officeooo:rsid="001da9a2" officeooo:paragraph-rsid="00180ddc" style:font-size-asian="11pt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1pt" officeooo:rsid="001f6e8d" officeooo:paragraph-rsid="00180ddc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1f6e8d" officeooo:paragraph-rsid="00180ddc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180ddc" officeooo:paragraph-rsid="004f4d68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text-properties style:font-name="Times New Roman" fo:font-size="11pt" officeooo:rsid="009ec27a" officeooo:paragraph-rsid="009ec27a" style:font-size-asian="11pt" style:font-size-complex="11pt"/>
    </style:style>
    <style:style style:name="P22" style:family="paragraph" style:parent-style-name="Standard">
      <style:text-properties style:font-name="Times New Roman" fo:font-size="11pt" officeooo:rsid="00a0bfba" officeooo:paragraph-rsid="00a0bfba" style:font-size-asian="11pt" style:font-size-complex="11pt"/>
    </style:style>
    <style:style style:name="P23" style:family="paragraph" style:parent-style-name="Standard">
      <style:text-properties style:font-name="Times New Roman" fo:font-size="11pt" officeooo:rsid="00a21905" officeooo:paragraph-rsid="00a21905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a21905" officeooo:paragraph-rsid="00a21905" style:font-size-asian="11pt" style:font-size-complex="11pt"/>
    </style:style>
    <style:style style:name="P25" style:family="paragraph" style:parent-style-name="Table_20_Contents">
      <style:text-properties style:font-name="Times New Roman" fo:font-size="11pt" officeooo:rsid="00a28e97" officeooo:paragraph-rsid="00a28e97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4f4d68" officeooo:paragraph-rsid="004f4d68" style:font-size-asian="11pt" style:font-size-complex="11pt"/>
    </style:style>
    <style:style style:name="P27" style:family="paragraph" style:parent-style-name="Table_20_Contents">
      <style:text-properties style:font-name="Times New Roman" fo:font-size="11pt" officeooo:rsid="004f4d68" officeooo:paragraph-rsid="009c4761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rsid="0051c360" officeooo:paragraph-rsid="0051c360" style:font-size-asian="11pt" style:font-size-complex="11pt"/>
    </style:style>
    <style:style style:name="P29" style:family="paragraph" style:parent-style-name="Table_20_Contents">
      <style:text-properties style:font-name="Times New Roman" fo:font-size="11pt" officeooo:rsid="0051c360" officeooo:paragraph-rsid="009ec27a" style:font-size-asian="11pt" style:font-size-complex="11pt"/>
    </style:style>
    <style:style style:name="P30" style:family="paragraph" style:parent-style-name="Table_20_Contents">
      <style:text-properties style:font-name="Times New Roman" fo:font-size="11pt" officeooo:rsid="0051c360" officeooo:paragraph-rsid="00a21905" style:font-size-asian="11pt" style:font-size-complex="11pt"/>
    </style:style>
    <style:style style:name="P3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a55e97" officeooo:paragraph-rsid="00a55e97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1pt" officeooo:rsid="00a55e97" officeooo:paragraph-rsid="00a55e97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officeooo:rsid="00b22c80" officeooo:paragraph-rsid="00b22c80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officeooo:rsid="00b2ccfa" officeooo:paragraph-rsid="00b2ccfa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1pt" officeooo:rsid="00b44664" officeooo:paragraph-rsid="00b44664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1pt" officeooo:rsid="00b54cfd" officeooo:paragraph-rsid="00b54cfd" style:font-size-asian="11pt" style:font-size-complex="11pt"/>
    </style:style>
    <style:style style:name="P3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c1450f" officeooo:paragraph-rsid="00c1450f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rsid="00c1450f" officeooo:paragraph-rsid="00c1450f" style:font-size-asian="11pt" style:font-size-complex="11pt"/>
    </style:style>
    <style:style style:name="P3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rsid="00c24b9a" officeooo:paragraph-rsid="00c24b9a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officeooo:rsid="00c24b9a" officeooo:paragraph-rsid="00c24b9a" style:font-size-asian="11pt" style:font-size-complex="11pt"/>
    </style:style>
    <style:style style:name="P41" style:family="paragraph" style:parent-style-name="Standard">
      <style:text-properties style:font-name="Times New Roman" fo:font-size="11pt" officeooo:rsid="00cb5989" officeooo:paragraph-rsid="00cb5989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1pt" officeooo:rsid="00bf5963" officeooo:paragraph-rsid="00bf5963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officeooo:rsid="00c3e604" officeooo:paragraph-rsid="00c3e604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officeooo:rsid="00c6a0ca" officeooo:paragraph-rsid="00c6a0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1pt" officeooo:rsid="00c80154" officeooo:paragraph-rsid="00c80154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1pt" officeooo:rsid="00c959b9" officeooo:paragraph-rsid="00c959b9" style:font-size-asian="11pt" style:font-size-complex="11pt"/>
    </style:style>
    <style:style style:name="P47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55171d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cc5152" officeooo:paragraph-rsid="00cc5152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text-properties style:font-name="Times New Roman" fo:font-size="11pt" officeooo:rsid="00cc5152" officeooo:paragraph-rsid="00cc5152" style:font-size-asian="11pt" style:font-size-complex="11pt"/>
    </style:style>
    <style:style style:name="P50" style:family="paragraph" style:parent-style-name="Table_20_Contents">
      <style:text-properties style:font-name="Times New Roman" fo:font-size="11pt" officeooo:rsid="00cc5152" officeooo:paragraph-rsid="00cc5152" style:font-size-asian="11pt" style:font-size-complex="11pt"/>
    </style:style>
    <style:style style:name="P51" style:family="paragraph" style:parent-style-name="Standard">
      <style:text-properties style:font-name="Times New Roman" fo:font-size="11pt" officeooo:rsid="00cdce01" officeooo:paragraph-rsid="00cdce01" style:font-size-asian="11pt" style:font-size-complex="11pt"/>
    </style:style>
    <style:style style:name="P52" style:family="paragraph" style:parent-style-name="Table_20_Contents">
      <style:text-properties style:font-name="Times New Roman" fo:font-size="11pt" officeooo:rsid="00cdce01" officeooo:paragraph-rsid="00cdce01" style:font-size-asian="11pt" style:font-size-complex="11pt"/>
    </style:style>
    <style:style style:name="P53" style:family="paragraph" style:parent-style-name="Standard">
      <style:text-properties style:font-name="Times New Roman" fo:font-size="11pt" officeooo:rsid="00cdef36" officeooo:paragraph-rsid="00cdef36" style:font-size-asian="11pt" style:font-size-complex="11pt"/>
    </style:style>
    <style:style style:name="P54" style:family="paragraph" style:parent-style-name="Table_20_Contents">
      <style:text-properties style:font-name="Times New Roman" fo:font-size="11pt" officeooo:rsid="00cdef36" officeooo:paragraph-rsid="00cdef36" style:font-size-asian="11pt" style:font-size-complex="11pt"/>
    </style:style>
    <style:style style:name="P55" style:family="paragraph" style:parent-style-name="Standard">
      <style:text-properties style:font-name="Times New Roman" fo:font-size="11pt" officeooo:rsid="00ce703f" officeooo:paragraph-rsid="00ce703f" style:font-size-asian="11pt" style:font-size-complex="11pt"/>
    </style:style>
    <style:style style:name="P56" style:family="paragraph" style:parent-style-name="Table_20_Contents">
      <style:text-properties style:font-name="Times New Roman" fo:font-size="11pt" officeooo:rsid="00ce703f" officeooo:paragraph-rsid="00ce703f" style:font-size-asian="11pt" style:font-size-complex="11pt"/>
    </style:style>
    <style:style style:name="P57" style:family="paragraph" style:parent-style-name="Standard">
      <style:text-properties style:font-name="Times New Roman" fo:font-size="11pt" officeooo:rsid="00cfd5db" officeooo:paragraph-rsid="00cfd5db" style:font-size-asian="11pt" style:font-size-complex="11pt"/>
    </style:style>
    <style:style style:name="P58" style:family="paragraph" style:parent-style-name="Standard">
      <style:text-properties style:font-name="Times New Roman" fo:font-size="11pt" officeooo:rsid="00d28417" officeooo:paragraph-rsid="00d28417" style:font-size-asian="11pt" style:font-size-complex="11pt"/>
    </style:style>
    <style:style style:name="P59" style:family="paragraph" style:parent-style-name="Table_20_Contents">
      <style:text-properties style:font-name="Times New Roman" fo:font-size="11pt" officeooo:rsid="00d28417" officeooo:paragraph-rsid="00d28417" style:font-size-asian="11pt" style:font-size-complex="11pt"/>
    </style:style>
    <style:style style:name="P60" style:family="paragraph" style:parent-style-name="Table_20_Contents">
      <style:text-properties style:font-name="Times New Roman" fo:font-size="11pt" officeooo:rsid="00ce3a3b" officeooo:paragraph-rsid="00ce3a3b" style:font-size-asian="11pt" style:font-size-complex="11pt"/>
    </style:style>
    <style:style style:name="P61" style:family="paragraph" style:parent-style-name="Table_20_Contents">
      <style:text-properties style:font-name="Times New Roman" fo:font-size="11pt" officeooo:rsid="00d35744" officeooo:paragraph-rsid="00d35744" style:font-size-asian="11pt" style:font-size-complex="11pt"/>
    </style:style>
    <style:style style:name="P62" style:family="paragraph" style:parent-style-name="Standard">
      <style:text-properties style:font-name="Times New Roman" fo:font-size="11pt" officeooo:rsid="00d5cd39" officeooo:paragraph-rsid="00d5cd39" style:font-size-asian="11pt" style:font-size-complex="11pt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23c0e6" officeooo:paragraph-rsid="00180ddc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4c9fbb" officeooo:paragraph-rsid="00180ddc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3a1c9a" officeooo:paragraph-rsid="00180ddc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3a78c1" officeooo:paragraph-rsid="00180ddc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0edfec" officeooo:paragraph-rsid="00180ddc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rsid="005681f8" officeooo:paragraph-rsid="00180ddc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pl" fo:country="PL" officeooo:rsid="00180ddc" officeooo:paragraph-rsid="005337a6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pl" fo:country="PL" officeooo:rsid="0026d03e" officeooo:paragraph-rsid="0053e5e5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language="pl" fo:country="PL" officeooo:paragraph-rsid="005830a6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ba471" style:letter-kerning="true" style:font-name-asian="Calibri" style:font-size-asian="11pt" style:language-asian="en" style:country-asian="US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1pt" fo:language="pl" fo:country="PL" officeooo:paragraph-rsid="008ba471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1pt" fo:language="pl" fo:country="PL" officeooo:paragraph-rsid="008d557a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c7662" style:letter-kerning="true" style:font-name-asian="Calibri" style:font-size-asian="11pt" style:language-asian="en" style:country-asian="US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dc244" style:letter-kerning="true" style:font-name-asian="Calibri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ed632" style:letter-kerning="true" style:font-name-asian="Calibri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8d557a" style:letter-kerning="true" style:font-name-asian="Calibri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rsid="00c1450f" officeooo:paragraph-rsid="00c1450f" style:letter-kerning="true" style:font-name-asian="Calibri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rsid="00bf026a" officeooo:paragraph-rsid="00a3a79a" style:letter-kerning="true" style:font-name-asian="Calibri" style:font-size-asian="11pt" style:language-asian="en" style:country-asian="US" style:font-size-complex="11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size="11pt" fo:language="pl" fo:country="PL" fo:font-weight="normal" officeooo:rsid="002db3fa" officeooo:paragraph-rsid="002db3fa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size="11pt" fo:language="pl" fo:country="PL" fo:font-weight="normal" officeooo:rsid="0023c0e6" officeooo:paragraph-rsid="002db3fa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size="11pt" fo:language="pl" fo:country="PL" fo:font-weight="normal" officeooo:rsid="002f38f8" officeooo:paragraph-rsid="002db3fa" style:letter-kerning="false" style:font-name-asian="Calibri" style:font-size-asian="11pt" style:language-asian="en" style:country-asian="US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size="11pt" fo:language="pl" fo:country="PL" fo:font-weight="bold" officeooo:rsid="0007f5e7" officeooo:paragraph-rsid="00180ddc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05009" officeooo:paragraph-rsid="00805009" style:font-size-asian="11pt" style:font-weight-asian="bold" style:font-size-complex="11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80ddc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4dfeb0" officeooo:paragraph-rsid="004dfeb0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3d1d" officeooo:paragraph-rsid="00180ddc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f6e8d" officeooo:paragraph-rsid="00180ddc" style:font-size-asian="11pt" style:font-weight-asian="bold" style:font-size-complex="11pt" style:font-weight-complex="bold"/>
    </style:style>
    <style:style style:name="P90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Times New Roman" fo:font-size="11pt" fo:font-weight="bold" officeooo:rsid="001f6e8d" officeooo:paragraph-rsid="00180ddc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397f37" officeooo:paragraph-rsid="00180ddc" style:font-size-asian="11pt" style:font-weight-asian="bold" style:font-size-complex="11pt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3a1c9a" officeooo:paragraph-rsid="00180ddc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3a78c1" officeooo:paragraph-rsid="00180ddc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1pt" officeooo:rsid="0084a170" officeooo:paragraph-rsid="0084a170" fo:background-color="transparent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1pt" officeooo:rsid="0058d77d" officeooo:paragraph-rsid="0058d77d" fo:background-color="transparent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1pt" officeooo:rsid="000f3d1d" officeooo:paragraph-rsid="00180ddc" fo:background-color="transparent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1pt" officeooo:rsid="00265a89" officeooo:paragraph-rsid="00180ddc" fo:background-color="transparent" style:font-size-asian="11pt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weight="bold" officeooo:rsid="001ce07d" officeooo:paragraph-rsid="00180ddc" style:font-weight-asian="bold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weight="bold" officeooo:rsid="001ce07d" officeooo:paragraph-rsid="00180ddc" style:font-weight-asian="bold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weight="bold" officeooo:rsid="001d77bf" officeooo:paragraph-rsid="00180ddc" style:font-weight-asian="bold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weight="bold" officeooo:rsid="0068345b" officeooo:paragraph-rsid="00180ddc" style:font-weight-asian="bold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weight="bold" officeooo:rsid="0040dda9" officeooo:paragraph-rsid="00180ddc" style:font-weight-asian="bold" style:font-weight-complex="bold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font-weight="bold" officeooo:paragraph-rsid="00180ddc" style:font-weight-asian="bold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" fo:font-weight="bold" officeooo:rsid="001f6e8d" officeooo:paragraph-rsid="00180ddc" style:font-weight-asian="bold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fo:font-weight="bold" officeooo:rsid="000edfec" officeooo:paragraph-rsid="00180ddc" style:font-weight-asian="bold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" fo:font-weight="bold" officeooo:rsid="0019a515" officeooo:paragraph-rsid="00180ddc" style:font-weight-asian="bold" style:font-weight-complex="bold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 style:register-true="true"/>
      <style:text-properties style:font-name="Times New Roman" fo:font-size="10pt" fo:font-weight="normal" officeooo:rsid="001ce07d" officeooo:paragraph-rsid="00180ddc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ce07d" officeooo:paragraph-rsid="00180ddc" style:font-size-asian="10pt" style:font-weight-asian="normal" style:font-size-complex="10pt" style:font-weight-complex="normal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Times New Roman" fo:font-size="10pt" fo:font-weight="normal" officeooo:rsid="0039a533" officeooo:paragraph-rsid="001f47a9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3d1d" officeooo:paragraph-rsid="00180ddc" style:font-size-asian="10pt" style:font-weight-asian="normal" style:font-size-complex="10pt" style:font-weight-complex="normal"/>
    </style:style>
    <style:style style:name="P11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register-true="true"/>
      <style:text-properties style:font-name="Times New Roman" fo:font-size="10pt" fo:font-weight="normal" officeooo:rsid="0039a533" officeooo:paragraph-rsid="001f47a9" fo:background-color="transparent" style:font-size-asian="10pt" style:font-weight-asian="normal" style:font-size-complex="10pt" style:font-weight-complex="normal"/>
    </style:style>
    <style:style style:name="P1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 style:register-true="true"/>
      <style:text-properties style:font-name="Times New Roman" fo:font-size="10pt" fo:font-weight="bold" officeooo:rsid="001ce07d" officeooo:paragraph-rsid="00180ddc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e07d" officeooo:paragraph-rsid="00180ddc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805009" officeooo:paragraph-rsid="00805009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58560" officeooo:paragraph-rsid="00180ddc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d77bf" officeooo:paragraph-rsid="00180ddc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5e468" officeooo:paragraph-rsid="00180ddc" style:font-size-asian="10pt" style:font-weight-asian="bold" style:font-size-complex="10pt" style:font-weight-complex="bold"/>
    </style:style>
    <style:style style:name="P1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officeooo:paragraph-rsid="00180ddc"/>
    </style:style>
    <style:style style:name="P1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weight="normal" officeooo:rsid="002df23a" officeooo:paragraph-rsid="00180ddc" style:font-weight-asian="normal" style:font-weight-complex="normal"/>
    </style:style>
    <style:style style:name="P1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weight="normal" officeooo:rsid="003a1051" officeooo:paragraph-rsid="00180ddc" style:font-weight-asian="normal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weight="normal" officeooo:rsid="00792e36" officeooo:paragraph-rsid="00792e36" style:font-weight-asian="normal" style:font-weight-complex="normal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weight="normal" officeooo:rsid="000edfec" officeooo:paragraph-rsid="00180ddc" style:font-weight-asian="normal" style:font-weight-complex="normal"/>
    </style:style>
    <style:style style:name="P123" style:family="paragraph" style:parent-style-name="Standard">
      <loext:graphic-properties draw:fill-hatch-name="hatch"/>
      <style:paragraph-properties fo:margin-left="0cm" fo:margin-right="0cm" fo:margin-top="0.21cm" fo:margin-bottom="0.21cm" style:contextual-spacing="true" fo:line-height="115%" fo:text-align="justify" style:justify-single-word="false" style:register-true="true" fo:text-indent="0cm" style:auto-text-indent="false"/>
      <style:text-properties style:font-name="Times New Roman" officeooo:rsid="00368973" officeooo:paragraph-rsid="002d35c5"/>
    </style:style>
    <style:style style:name="P124" style:family="paragraph" style:parent-style-name="Table_20_Contents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officeooo:rsid="00368973" officeooo:paragraph-rsid="00180ddc"/>
    </style:style>
    <style:style style:name="P125" style:family="paragraph" style:parent-style-name="Standard">
      <loext:graphic-properties draw:fill-hatch-name="hatch"/>
      <style:paragraph-properties fo:margin-left="0cm" fo:margin-right="0cm" fo:margin-top="0.21cm" fo:margin-bottom="0.21cm" style:contextual-spacing="true" fo:line-height="115%" fo:text-align="justify" style:justify-single-word="false" style:register-true="true" fo:text-indent="0cm" style:auto-text-indent="false"/>
      <style:text-properties style:font-name="Times New Roman" officeooo:rsid="00368973" officeooo:paragraph-rsid="002d35c5" fo:background-color="transparent"/>
    </style:style>
    <style:style style:name="P126" style:family="paragraph" style:parent-style-name="Text_20_body">
      <style:text-properties style:font-name="Times New Roman" officeooo:paragraph-rsid="00180ddc"/>
    </style:style>
    <style:style style:name="P127" style:family="paragraph" style:parent-style-name="Text_20_body">
      <style:paragraph-properties fo:text-align="justify" style:justify-single-word="false"/>
      <style:text-properties style:font-name="Times New Roman" fo:font-size="12pt" officeooo:paragraph-rsid="001d7258" style:font-size-asian="12pt" style:font-size-complex="12pt"/>
    </style:style>
    <style:style style:name="P128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/>
      <style:text-properties fo:color="#000000" loext:opacity="100%" style:font-name="Times New Roman" fo:font-size="11pt" officeooo:rsid="0050ed95" officeooo:paragraph-rsid="00180ddc" style:font-name-asian="Times New Roman1" style:font-size-asian="11pt" style:language-asian="pl" style:country-asian="PL" style:font-name-complex="Calibri" style:font-size-complex="11pt"/>
    </style:style>
    <style:style style:name="P1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/>
      <style:text-properties fo:color="#000000" loext:opacity="100%" style:font-name="Times New Roman" fo:font-size="11pt" officeooo:rsid="0050c256" officeooo:paragraph-rsid="00180ddc" style:font-name-asian="Times New Roman1" style:font-size-asian="11pt" style:language-asian="pl" style:country-asian="PL" style:font-name-complex="Calibri" style:font-size-complex="11pt"/>
    </style:style>
    <style:style style:name="P13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65c051" officeooo:paragraph-rsid="0065c051" fo:background-color="transparent" style:font-size-asian="11pt" style:font-size-complex="11pt"/>
    </style:style>
    <style:style style:name="P13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8d3db6" officeooo:paragraph-rsid="008d3db6" fo:background-color="transparent" style:font-size-asian="11pt" style:font-size-complex="11pt"/>
    </style:style>
    <style:style style:name="P13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b8b9b8" officeooo:paragraph-rsid="00b8b9b8" fo:background-color="transparent" style:font-size-asian="11pt" style:font-size-complex="11pt"/>
    </style:style>
    <style:style style:name="P13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1pt" officeooo:rsid="00b98e53" officeooo:paragraph-rsid="00b98e53" fo:background-color="transparent" style:font-size-asian="11pt" style:font-size-complex="11pt"/>
    </style:style>
    <style:style style:name="P13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3e604" officeooo:paragraph-rsid="00c3e604" fo:background-color="transparent" style:font-size-asian="11pt" style:font-size-complex="11pt"/>
    </style:style>
    <style:style style:name="P13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80154" officeooo:paragraph-rsid="00c80154" fo:background-color="transparent" style:font-size-asian="11pt" style:font-size-complex="11pt"/>
    </style:style>
    <style:style style:name="P13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80154" officeooo:paragraph-rsid="0065c051" fo:background-color="transparent" style:font-size-asian="11pt" style:font-size-complex="11pt"/>
    </style:style>
    <style:style style:name="P13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officeooo:rsid="00c959b9" officeooo:paragraph-rsid="00c959b9" fo:background-color="transparent" style:font-size-asian="11pt" style:font-size-complex="11pt"/>
    </style:style>
    <style:style style:name="P1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1pt" fo:language="pl" fo:country="PL" officeooo:rsid="002b78fa" officeooo:paragraph-rsid="008d557a" style:letter-kerning="true" fo:background-color="transparent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1pt" fo:language="pl" fo:country="PL" officeooo:rsid="002b78fa" officeooo:paragraph-rsid="008dc244" style:letter-kerning="true" fo:background-color="transparent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0" style:family="paragraph" style:parent-style-name="Standard">
      <style:text-properties fo:color="#000000" loext:opacity="100%" style:font-name="Times New Roman" fo:font-size="11pt" fo:font-weight="bold" officeooo:rsid="00636bec" officeooo:paragraph-rsid="00636bec" fo:background-color="transparent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1pt" fo:language="pl" fo:country="PL" officeooo:paragraph-rsid="008ed632" style:letter-kerning="true" style:font-name-asian="Calibri" style:font-size-asian="11pt" style:language-asian="en" style:country-asian="US" style:font-size-complex="11pt" style:language-complex="ar" style:country-complex="SA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use-window-font-color="true" loext:opacity="0%" style:font-name="Times New Roman" fo:font-size="11pt" fo:language="pl" fo:country="PL" officeooo:rsid="002b78fa" officeooo:paragraph-rsid="008fcac0" style:letter-kerning="true" fo:background-color="transparent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use-window-font-color="true" loext:opacity="0%" style:font-name="Times New Roman" fo:font-size="11pt" fo:language="pl" fo:country="PL" officeooo:rsid="00c959b9" officeooo:paragraph-rsid="00c959b9" style:letter-kerning="true" fo:background-color="transparent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rsid="00636bec" officeooo:paragraph-rsid="00636bec" fo:background-color="transparent" style:font-size-asian="11pt" style:font-size-complex="11pt"/>
    </style:style>
    <style:style style:name="P145" style:family="paragraph" style:parent-style-name="Standard">
      <style:text-properties style:use-window-font-color="true" loext:opacity="0%" style:font-name="Times New Roman" fo:font-size="11pt" officeooo:rsid="00636bec" officeooo:paragraph-rsid="00636bec" fo:background-color="transparent" style:font-size-asian="11pt" style:font-size-complex="11pt"/>
    </style:style>
    <style:style style:name="P146" style:family="paragraph" style:parent-style-name="Standard">
      <style:text-properties style:use-window-font-color="true" loext:opacity="0%" style:font-name="Times New Roman" fo:font-size="11pt" officeooo:rsid="0065587b" officeooo:paragraph-rsid="0065587b" fo:background-color="transparent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63eb07" officeooo:paragraph-rsid="0065587b" fo:background-color="transparent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officeooo:rsid="0059b600" officeooo:paragraph-rsid="0065587b" style:font-size-asian="11pt" style:font-size-complex="11pt"/>
    </style:style>
    <style:style style:name="P149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26d03e" officeooo:paragraph-rsid="005337a6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26d03e" officeooo:paragraph-rsid="005830a6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1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cdce01" officeooo:paragraph-rsid="0053e5e5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2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cdef36" officeooo:paragraph-rsid="0055171d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3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cfd5db" officeooo:paragraph-rsid="0058d77d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4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a21905" officeooo:paragraph-rsid="0058d77d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language="pl" fo:country="PL" fo:font-style="normal" fo:font-weight="normal" officeooo:rsid="00cc5152" officeooo:paragraph-rsid="0053e5e5" style:letter-kerning="tru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5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c363a" loext:opacity="100%" style:font-name="Times New Roman" fo:font-size="11pt" fo:letter-spacing="normal" fo:font-style="normal" fo:font-weight="normal" style:font-size-asian="11pt" style:font-size-complex="11pt"/>
    </style:style>
    <style:style style:name="P157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3e5e5" style:font-size-asian="11pt" style:font-size-complex="11pt" fo:hyphenate="false" fo:hyphenation-remain-char-count="2" fo:hyphenation-push-char-count="2" loext:hyphenation-no-caps="false"/>
    </style:style>
    <style:style style:name="P158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830a6" style:font-size-asian="11pt" style:font-size-complex="11pt" fo:hyphenate="false" fo:hyphenation-remain-char-count="2" fo:hyphenation-push-char-count="2" loext:hyphenation-no-caps="false"/>
    </style:style>
    <style:style style:name="P159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8d77d" style:font-size-asian="11pt" style:font-size-complex="11pt" fo:hyphenate="false" fo:hyphenation-remain-char-count="2" fo:hyphenation-push-char-count="2" loext:hyphenation-no-caps="false"/>
    </style:style>
    <style:style style:name="P160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5171d" style:font-size-asian="11pt" style:font-size-complex="11pt" fo:hyphenate="false" fo:hyphenation-remain-char-count="2" fo:hyphenation-push-char-count="2" loext:hyphenation-no-caps="false"/>
    </style:style>
    <style:style style:name="P161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1c360" style:font-size-asian="11pt" style:font-size-complex="11pt" fo:hyphenate="false" fo:hyphenation-remain-char-count="2" fo:hyphenation-push-char-count="2" loext:hyphenation-no-caps="false"/>
    </style:style>
    <style:style style:name="P162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variant="normal" fo:text-transform="none" fo:color="#2c363a" loext:opacity="100%" style:font-name="Times New Roman" fo:font-size="11pt" fo:letter-spacing="normal" fo:font-style="normal" fo:font-weight="normal" officeooo:paragraph-rsid="00565df6" style:font-size-asian="11pt" style:font-size-complex="11pt" fo:hyphenate="false" fo:hyphenation-remain-char-count="2" fo:hyphenation-push-char-count="2" loext:hyphenation-no-caps="false"/>
    </style:style>
    <style:style style:name="P163" style:family="paragraph" style:parent-style-name="Text_20_body">
      <style:paragraph-properties fo:text-align="justify" style:justify-single-word="false"/>
      <style:text-properties fo:font-variant="normal" fo:text-transform="none" fo:color="#3d3d3d" loext:opacity="100%" style:font-name="Times New Roman" fo:font-size="12pt" fo:letter-spacing="normal" fo:font-style="normal" fo:font-weight="normal" officeooo:rsid="00249ea8" officeooo:paragraph-rsid="001d7258" style:font-size-asian="12pt" style:font-size-complex="12pt"/>
    </style:style>
    <style:style style:name="P1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a3a79a"/>
    </style:style>
    <style:style style:name="P1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line-through-style="none" style:text-line-through-type="none" style:font-name="Times New Roman" fo:font-size="11pt" fo:language="pl" fo:country="PL" officeooo:rsid="00c24b9a" officeooo:paragraph-rsid="00c24b9a" style:letter-kerning="true" style:font-name-asian="Calibri" style:font-size-asian="11pt" style:language-asian="en" style:country-asian="US" style:font-size-complex="11pt" style:language-complex="ar" style:country-complex="SA"/>
    </style:style>
    <style:style style:name="P166" style:family="paragraph" style:parent-style-name="Normalny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rsid="00c24b9a" officeooo:paragraph-rsid="00d74797" style:font-size-asian="11pt" style:font-size-complex="11pt"/>
    </style:style>
    <style:style style:name="P167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style:font-name="Times New Roman" fo:font-size="11pt" officeooo:paragraph-rsid="00180ddc" style:font-size-asian="11pt" style:font-size-complex="11pt"/>
    </style:style>
    <style:style style:name="P168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style:font-name="Times New Roman" fo:font-size="11pt" officeooo:rsid="003a78c1" officeooo:paragraph-rsid="00180ddc" style:font-size-asian="11pt" style:font-size-complex="11pt"/>
    </style:style>
    <style:style style:name="P169" style:family="paragraph" style:parent-style-name="List_20_Paragraph" style:list-style-name="L2">
      <loext:graphic-properties draw:fill="solid" draw:fill-color="#ffffff"/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fo:background-color="#ffffff" style:vertical-align="baseline"/>
      <style:text-properties style:font-name="Times New Roman" fo:font-size="11pt" officeooo:rsid="003ae8f6" officeooo:paragraph-rsid="00180ddc" style:font-size-asian="11pt" style:font-size-complex="11pt"/>
    </style:style>
    <style:style style:name="P170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style:font-name="Times New Roman" fo:font-size="11pt" fo:font-weight="normal" officeooo:rsid="0023c0e6" officeooo:paragraph-rsid="00180ddc" style:font-size-asian="11pt" style:font-weight-asian="normal" style:font-size-complex="11pt" style:font-weight-complex="normal"/>
    </style:style>
    <style:style style:name="P171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fo:color="#000000" loext:opacity="100%" style:font-name="Times New Roman" fo:font-size="11pt" officeooo:rsid="00513e62" officeooo:paragraph-rsid="00180ddc" style:font-name-asian="Times New Roman1" style:font-size-asian="11pt" style:language-asian="pl" style:country-asian="PL" style:font-name-complex="Calibri" style:font-size-complex="11pt"/>
    </style:style>
    <style:style style:name="P172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fo:color="#000000" loext:opacity="100%" style:font-name="Times New Roman" fo:font-size="11pt" officeooo:rsid="00531421" officeooo:paragraph-rsid="00180ddc" style:font-name-asian="Times New Roman1" style:font-size-asian="11pt" style:language-asian="pl" style:country-asian="PL" style:font-name-complex="Calibri" style:font-size-complex="11pt"/>
    </style:style>
    <style:style style:name="P173" style:family="paragraph" style:parent-style-name="List_20_Paragraph" style:list-style-name="L2">
      <loext:graphic-properties draw:fill="solid" draw:fill-color="#ffffff"/>
      <style:paragraph-properties fo:margin-top="0cm" fo:margin-bottom="0cm" style:contextual-spacing="true" fo:line-height="150%" fo:text-align="justify" style:justify-single-word="false" fo:background-color="#ffffff" style:vertical-align="baseline"/>
      <style:text-properties fo:color="#000000" loext:opacity="100%" style:font-name="Times New Roman" fo:font-size="11pt" officeooo:rsid="0054981e" officeooo:paragraph-rsid="00180ddc" style:font-name-asian="Times New Roman1" style:font-size-asian="11pt" style:language-asian="pl" style:country-asian="PL" style:font-name-complex="Calibri" style:font-size-complex="11pt"/>
    </style:style>
    <style:style style:name="P174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weight="normal" officeooo:rsid="001f9142" officeooo:paragraph-rsid="00180ddc" style:font-weight-asian="normal" style:font-weight-complex="normal"/>
    </style:style>
    <style:style style:name="P17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fo:font-weight="normal" officeooo:rsid="005681f8" officeooo:paragraph-rsid="00180ddc" style:font-size-asian="11pt" style:font-weight-asian="normal" style:font-size-complex="11pt" style:font-weight-complex="normal"/>
    </style:style>
    <style:style style:name="P17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font-weight="normal" officeooo:rsid="005681f8" officeooo:paragraph-rsid="00180ddc" style:font-size-asian="11pt" style:font-weight-asian="normal" style:font-size-complex="11pt" style:font-weight-complex="normal"/>
    </style:style>
    <style:style style:name="P177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fo:font-weight="normal" officeooo:rsid="005681f8" officeooo:paragraph-rsid="00180ddc" style:font-size-asian="11pt" style:font-weight-asian="normal" style:font-size-complex="11pt" style:font-weight-complex="normal"/>
    </style:style>
    <style:style style:name="P178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fo:font-weight="normal" officeooo:rsid="00573d9f" officeooo:paragraph-rsid="00180ddc" style:font-size-asian="11pt" style:font-weight-asian="normal" style:font-size-complex="11pt" style:font-weight-complex="normal"/>
    </style:style>
    <style:style style:name="P179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1pt" officeooo:paragraph-rsid="00180ddc" style:font-size-asian="11pt" style:font-size-complex="11pt"/>
    </style:style>
    <style:style style:name="P180" style:family="paragraph" style:parent-style-name="Standard">
      <style:text-properties style:font-name="Times New Roman" fo:font-size="11pt" officeooo:rsid="00d74797" officeooo:paragraph-rsid="00d74797" style:font-size-asian="11pt" style:font-size-complex="11pt"/>
    </style:style>
    <style:style style:name="P18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rsid="00d74797" officeooo:paragraph-rsid="00d74797" style:font-size-asian="11pt" style:font-size-complex="11pt"/>
    </style:style>
    <style:style style:name="P18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1pt" officeooo:rsid="00d74797" officeooo:paragraph-rsid="00d74797" fo:background-color="transparen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a1b5" style:font-weight-asian="normal" style:font-weight-complex="normal"/>
    </style:style>
    <style:style style:name="T3" style:family="text">
      <style:text-properties fo:font-weight="normal" officeooo:rsid="001ea6b3" style:font-weight-asian="normal" style:font-weight-complex="normal"/>
    </style:style>
    <style:style style:name="T4" style:family="text">
      <style:text-properties fo:font-weight="normal" officeooo:rsid="002109d5" style:font-weight-asian="normal" style:font-weight-complex="normal"/>
    </style:style>
    <style:style style:name="T5" style:family="text">
      <style:text-properties fo:font-weight="normal" officeooo:rsid="002df23a" style:font-weight-asian="normal" style:font-weight-complex="normal"/>
    </style:style>
    <style:style style:name="T6" style:family="text">
      <style:text-properties fo:font-weight="normal" officeooo:rsid="000ac6eb" style:font-weight-asian="normal" style:font-weight-complex="normal"/>
    </style:style>
    <style:style style:name="T7" style:family="text">
      <style:text-properties fo:font-weight="normal" officeooo:rsid="002fecbe" style:font-weight-asian="normal" style:font-weight-complex="normal"/>
    </style:style>
    <style:style style:name="T8" style:family="text">
      <style:text-properties fo:font-weight="normal" officeooo:rsid="001f9142" style:font-weight-asian="normal" style:font-weight-complex="normal"/>
    </style:style>
    <style:style style:name="T9" style:family="text">
      <style:text-properties fo:font-weight="normal" officeooo:rsid="0031bf4f" style:font-weight-asian="normal" style:font-weight-complex="normal"/>
    </style:style>
    <style:style style:name="T10" style:family="text">
      <style:text-properties fo:font-weight="normal" officeooo:rsid="00295906" style:font-weight-asian="normal" style:font-weight-complex="normal"/>
    </style:style>
    <style:style style:name="T11" style:family="text">
      <style:text-properties fo:font-weight="normal" officeooo:rsid="00370ba4" style:font-weight-asian="normal" style:font-weight-complex="normal"/>
    </style:style>
    <style:style style:name="T12" style:family="text">
      <style:text-properties fo:font-weight="normal" officeooo:rsid="004c9fbb" style:font-weight-asian="normal" style:font-weight-complex="normal"/>
    </style:style>
    <style:style style:name="T13" style:family="text">
      <style:text-properties fo:font-weight="normal" officeooo:rsid="004dda00" style:font-weight-asian="normal" style:font-weight-complex="normal"/>
    </style:style>
    <style:style style:name="T14" style:family="text">
      <style:text-properties fo:font-weight="normal" officeooo:rsid="005681f8" style:font-weight-asian="normal" style:font-weight-complex="normal"/>
    </style:style>
    <style:style style:name="T15" style:family="text">
      <style:text-properties fo:font-weight="normal" officeooo:rsid="0064508a" style:font-weight-asian="normal" style:font-weight-complex="normal"/>
    </style:style>
    <style:style style:name="T16" style:family="text">
      <style:text-properties fo:font-weight="normal" officeooo:rsid="0040dda9" style:font-weight-asian="normal" style:font-weight-complex="normal"/>
    </style:style>
    <style:style style:name="T17" style:family="text">
      <style:text-properties officeooo:rsid="00611845"/>
    </style:style>
    <style:style style:name="T18" style:family="text">
      <style:text-properties officeooo:rsid="00256d95"/>
    </style:style>
    <style:style style:name="T19" style:family="text">
      <style:text-properties officeooo:rsid="004edd08"/>
    </style:style>
    <style:style style:name="T20" style:family="text">
      <style:text-properties officeooo:rsid="004ee47c"/>
    </style:style>
    <style:style style:name="T21" style:family="text">
      <style:text-properties officeooo:rsid="001d77bf"/>
    </style:style>
    <style:style style:name="T22" style:family="text">
      <style:text-properties officeooo:rsid="002702e8"/>
    </style:style>
    <style:style style:name="T23" style:family="text">
      <style:text-properties officeooo:rsid="0035d967"/>
    </style:style>
    <style:style style:name="T24" style:family="text">
      <style:text-properties officeooo:rsid="0042e414"/>
    </style:style>
    <style:style style:name="T25" style:family="text">
      <style:text-properties officeooo:rsid="00642ab8"/>
    </style:style>
    <style:style style:name="T26" style:family="text">
      <style:text-properties officeooo:rsid="0034c490"/>
    </style:style>
    <style:style style:name="T27" style:family="text">
      <style:text-properties officeooo:rsid="0031bf4f"/>
    </style:style>
    <style:style style:name="T28" style:family="text">
      <style:text-properties officeooo:rsid="002fecbe"/>
    </style:style>
    <style:style style:name="T29" style:family="text">
      <style:text-properties officeooo:rsid="006400f8"/>
    </style:style>
    <style:style style:name="T30" style:family="text">
      <style:text-properties officeooo:rsid="003a1051"/>
    </style:style>
    <style:style style:name="T31" style:family="text">
      <style:text-properties fo:color="#000000" loext:opacity="100%" style:text-underline-style="none"/>
    </style:style>
    <style:style style:name="T32" style:family="text">
      <style:text-properties fo:color="#000000" loext:opacity="100%" style:text-underline-style="none" officeooo:rsid="000f38fb"/>
    </style:style>
    <style:style style:name="T33" style:family="text">
      <style:text-properties fo:color="#000000" loext:opacity="100%" style:text-underline-style="none" officeooo:rsid="002d35c5"/>
    </style:style>
    <style:style style:name="T34" style:family="text">
      <style:text-properties fo:color="#000000" loext:opacity="100%" style:text-underline-style="none" fo:background-color="transparent" loext:char-shading-value="0"/>
    </style:style>
    <style:style style:name="T35" style:family="text">
      <style:text-properties fo:color="#000000" loext:opacity="100%" style:font-name-asian="Times New Roman1" style:language-asian="pl" style:country-asian="PL" style:font-name-complex="Calibri"/>
    </style:style>
    <style:style style:name="T36" style:family="text">
      <style:text-properties fo:color="#000000" loext:opacity="100%" officeooo:rsid="0050ed95" style:font-name-asian="Times New Roman1" style:language-asian="pl" style:country-asian="PL" style:font-name-complex="Calibri"/>
    </style:style>
    <style:style style:name="T37" style:family="text">
      <style:text-properties fo:color="#000000" loext:opacity="100%" officeooo:rsid="006a2a7a" style:font-name-asian="Times New Roman1" style:language-asian="pl" style:country-asian="PL" style:font-name-complex="Calibri"/>
    </style:style>
    <style:style style:name="T38" style:family="text">
      <style:text-properties fo:color="#000000" loext:opacity="100%" officeooo:rsid="006ae4d0" style:font-name-asian="Times New Roman1" style:language-asian="pl" style:country-asian="PL" style:font-name-complex="Calibri"/>
    </style:style>
    <style:style style:name="T39" style:family="text">
      <style:text-properties fo:color="#000000" loext:opacity="100%" officeooo:rsid="00511316" style:font-name-asian="Times New Roman1" style:language-asian="pl" style:country-asian="PL" style:font-name-complex="Calibri"/>
    </style:style>
    <style:style style:name="T40" style:family="text">
      <style:text-properties fo:color="#000000" loext:opacity="100%" officeooo:rsid="0054981e" style:font-name-asian="Times New Roman1" style:language-asian="pl" style:country-asian="PL" style:font-name-complex="Calibri"/>
    </style:style>
    <style:style style:name="T41" style:family="text">
      <style:text-properties fo:color="#000000" loext:opacity="100%" officeooo:rsid="003ae8f6" style:font-name-asian="Times New Roman1" style:language-asian="pl" style:country-asian="PL" style:font-name-complex="Calibri"/>
    </style:style>
    <style:style style:name="T42" style:family="text">
      <style:text-properties fo:color="#000000" loext:opacity="100%" officeooo:rsid="00b54cfd" fo:background-color="transparent" loext:char-shading-value="0"/>
    </style:style>
    <style:style style:name="T43" style:family="text">
      <style:text-properties fo:color="#000000" loext:opacity="100%" officeooo:rsid="00c3e604" fo:background-color="transparent" loext:char-shading-value="0"/>
    </style:style>
    <style:style style:name="T44" style:family="text">
      <style:text-properties officeooo:rsid="00370ba4"/>
    </style:style>
    <style:style style:name="T45" style:family="text">
      <style:text-properties officeooo:rsid="00378f80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4bb193"/>
    </style:style>
    <style:style style:name="T48" style:family="text">
      <style:text-properties officeooo:rsid="004c9fbb"/>
    </style:style>
    <style:style style:name="T49" style:family="text">
      <style:text-properties officeooo:rsid="003a1c9a"/>
    </style:style>
    <style:style style:name="T50" style:family="text">
      <style:text-properties officeooo:rsid="003a78c1"/>
    </style:style>
    <style:style style:name="T51" style:family="text">
      <style:text-properties officeooo:rsid="0069cc25"/>
    </style:style>
    <style:style style:name="T52" style:family="text">
      <style:text-properties officeooo:rsid="00368973"/>
    </style:style>
    <style:style style:name="T53" style:family="text">
      <style:text-properties officeooo:rsid="002109d5"/>
    </style:style>
    <style:style style:name="T54" style:family="text">
      <style:text-properties officeooo:rsid="0021e6bf"/>
    </style:style>
    <style:style style:name="T55" style:family="text">
      <style:text-properties officeooo:rsid="0033a5e1"/>
    </style:style>
    <style:style style:name="T56" style:family="text">
      <style:text-properties fo:font-variant="normal" fo:text-transform="none" fo:color="#3d3d3d" loext:opacity="100%" fo:letter-spacing="normal" fo:font-style="normal" fo:font-weight="normal"/>
    </style:style>
    <style:style style:name="T57" style:family="text">
      <style:text-properties fo:font-variant="normal" fo:text-transform="none" fo:color="#3d3d3d" loext:opacity="100%" fo:letter-spacing="normal" fo:font-style="normal" fo:font-weight="normal" style:font-weight-asian="normal" style:font-weight-complex="normal"/>
    </style:style>
    <style:style style:name="T58" style:family="text">
      <style:text-properties fo:font-variant="normal" fo:text-transform="none" fo:color="#3d3d3d" loext:opacity="100%" fo:letter-spacing="normal" fo:font-style="normal" fo:font-weight="normal" officeooo:rsid="00232edc" style:font-weight-asian="normal" style:font-weight-complex="normal"/>
    </style:style>
    <style:style style:name="T59" style:family="text">
      <style:text-properties fo:font-variant="normal" fo:text-transform="none" fo:color="#3d3d3d" loext:opacity="100%" fo:letter-spacing="normal" fo:font-style="normal" fo:font-weight="normal" officeooo:rsid="002189f8"/>
    </style:style>
    <style:style style:name="T60" style:family="text">
      <style:text-properties fo:font-variant="normal" fo:text-transform="none" style:use-window-font-color="true" loext:opacity="0%" style:font-name="Times New Roman" fo:font-size="10.5pt" fo:letter-spacing="normal" fo:font-style="normal" fo:font-weight="normal"/>
    </style:style>
    <style:style style:name="T61" style:family="text">
      <style:text-properties fo:font-variant="normal" fo:text-transform="none" fo:color="#2c363a" loext:opacity="100%" fo:letter-spacing="normal" fo:font-style="normal" fo:font-weight="normal"/>
    </style:style>
    <style:style style:name="T62" style:family="text">
      <style:text-properties fo:font-variant="normal" fo:text-transform="none" fo:color="#2c363a" loext:opacity="100%" fo:letter-spacing="normal" fo:font-style="normal" fo:font-weight="normal" officeooo:rsid="009c4761"/>
    </style:style>
    <style:style style:name="T63" style:family="text">
      <style:text-properties fo:font-variant="normal" fo:text-transform="none" fo:color="#2c363a" loext:opacity="100%" fo:letter-spacing="normal" fo:font-style="normal" fo:font-weight="normal" officeooo:rsid="009d67db"/>
    </style:style>
    <style:style style:name="T64" style:family="text">
      <style:text-properties fo:font-variant="normal" fo:text-transform="none" fo:color="#2c363a" loext:opacity="100%" fo:letter-spacing="normal" fo:font-style="normal" fo:font-weight="normal" officeooo:rsid="009ec27a"/>
    </style:style>
    <style:style style:name="T65" style:family="text">
      <style:text-properties fo:font-variant="normal" fo:text-transform="none" fo:color="#2c363a" loext:opacity="100%" fo:letter-spacing="normal" fo:font-style="normal" fo:font-weight="normal" officeooo:rsid="00a21905"/>
    </style:style>
    <style:style style:name="T66" style:family="text">
      <style:text-properties fo:font-variant="normal" fo:text-transform="none" fo:color="#2c363a" loext:opacity="100%" fo:letter-spacing="normal" fo:font-style="normal" fo:font-weight="normal" officeooo:rsid="00c959b9"/>
    </style:style>
    <style:style style:name="T67" style:family="text">
      <style:text-properties fo:font-variant="normal" fo:text-transform="none" fo:color="#2c363a" loext:opacity="100%" fo:letter-spacing="normal" fo:font-style="normal" fo:font-weight="normal" officeooo:rsid="00cb5989"/>
    </style:style>
    <style:style style:name="T68" style:family="text">
      <style:text-properties fo:font-variant="normal" fo:text-transform="none" fo:color="#2c363a" loext:opacity="100%" fo:letter-spacing="normal" fo:font-style="normal" fo:font-weight="normal" officeooo:rsid="00cc5152"/>
    </style:style>
    <style:style style:name="T69" style:family="text">
      <style:text-properties fo:font-variant="normal" fo:text-transform="none" fo:color="#2c363a" loext:opacity="100%" fo:letter-spacing="normal" fo:font-style="normal" fo:font-weight="normal" officeooo:rsid="00cdce01"/>
    </style:style>
    <style:style style:name="T70" style:family="text">
      <style:text-properties fo:font-variant="normal" fo:text-transform="none" fo:color="#2c363a" loext:opacity="100%" fo:letter-spacing="normal" fo:font-style="normal" fo:font-weight="normal" officeooo:rsid="00cdef36"/>
    </style:style>
    <style:style style:name="T71" style:family="text">
      <style:text-properties fo:font-variant="normal" fo:text-transform="none" fo:color="#2c363a" loext:opacity="100%" fo:letter-spacing="normal" fo:font-style="normal" fo:font-weight="normal" officeooo:rsid="00ce3a3b"/>
    </style:style>
    <style:style style:name="T72" style:family="text">
      <style:text-properties fo:font-variant="normal" fo:text-transform="none" fo:color="#2c363a" loext:opacity="100%" fo:letter-spacing="normal" fo:font-style="normal" fo:font-weight="normal" officeooo:rsid="00ce703f"/>
    </style:style>
    <style:style style:name="T73" style:family="text">
      <style:text-properties fo:font-variant="normal" fo:text-transform="none" fo:color="#2c363a" loext:opacity="100%" fo:letter-spacing="normal" fo:font-style="normal" fo:font-weight="normal" officeooo:rsid="00cfd5db"/>
    </style:style>
    <style:style style:name="T74" style:family="text">
      <style:text-properties fo:font-variant="normal" fo:text-transform="none" fo:color="#2c363a" loext:opacity="100%" fo:letter-spacing="normal" fo:language="pl" fo:country="PL" fo:font-style="normal" fo:font-weight="normal" officeooo:rsid="004f4d68" style:letter-kerning="true" style:font-name-asian="Calibri" style:language-asian="en" style:country-asian="US" style:language-complex="ar" style:country-complex="SA"/>
    </style:style>
    <style:style style:name="T75" style:family="text">
      <style:text-properties fo:font-variant="normal" fo:text-transform="none" fo:color="#2c363a" loext:opacity="100%" fo:letter-spacing="normal" fo:language="pl" fo:country="PL" fo:font-style="normal" fo:font-weight="normal" officeooo:rsid="009b1376" style:letter-kerning="true" style:font-name-asian="Calibri" style:language-asian="en" style:country-asian="US" style:language-complex="ar" style:country-complex="SA"/>
    </style:style>
    <style:style style:name="T76" style:family="text">
      <style:text-properties fo:font-variant="normal" fo:text-transform="none" fo:color="#2c363a" loext:opacity="100%" fo:letter-spacing="normal" fo:language="pl" fo:country="PL" fo:font-style="normal" fo:font-weight="normal" officeooo:rsid="00cc5152" style:letter-kerning="true" style:font-name-asian="Calibri" style:language-asian="en" style:country-asian="US" style:language-complex="ar" style:country-complex="SA"/>
    </style:style>
    <style:style style:name="T77" style:family="text">
      <style:text-properties officeooo:rsid="001f47a9"/>
    </style:style>
    <style:style style:name="T78" style:family="text">
      <style:text-properties officeooo:rsid="001ce07d"/>
    </style:style>
    <style:style style:name="T79" style:family="text">
      <style:text-properties officeooo:rsid="002f38f8"/>
    </style:style>
    <style:style style:name="T80" style:family="text">
      <style:text-properties style:use-window-font-color="true" loext:opacity="0%" style:font-name="Times New Roman"/>
    </style:style>
    <style:style style:name="T81" style:family="text">
      <style:text-properties style:use-window-font-color="true" loext:opacity="0%" style:font-name="Times New Roman" officeooo:rsid="00301136"/>
    </style:style>
    <style:style style:name="T82" style:family="text">
      <style:text-properties officeooo:rsid="00398336"/>
    </style:style>
    <style:style style:name="T83" style:family="text">
      <style:text-properties fo:language="pl" fo:country="PL" style:letter-kerning="true" style:font-name-asian="Calibri" style:language-asian="en" style:country-asian="US" style:language-complex="ar" style:country-complex="SA"/>
    </style:style>
    <style:style style:name="T84" style:family="text">
      <style:text-properties fo:language="pl" fo:country="PL" officeooo:rsid="004f4d68" style:letter-kerning="true" style:font-name-asian="Calibri" style:language-asian="en" style:country-asian="US" style:language-complex="ar" style:country-complex="SA"/>
    </style:style>
    <style:style style:name="T85" style:family="text">
      <style:text-properties fo:language="pl" fo:country="PL" officeooo:rsid="0026d03e" style:letter-kerning="true" style:font-name-asian="Calibri" style:language-asian="en" style:country-asian="US" style:language-complex="ar" style:country-complex="SA"/>
    </style:style>
    <style:style style:name="T86" style:family="text">
      <style:text-properties fo:language="pl" fo:country="PL" officeooo:rsid="00180ddc" style:letter-kerning="true" style:font-name-asian="Calibri" style:language-asian="en" style:country-asian="US" style:language-complex="ar" style:country-complex="SA"/>
    </style:style>
    <style:style style:name="T87" style:family="text">
      <style:text-properties fo:language="pl" fo:country="PL" officeooo:rsid="00cc5152" style:letter-kerning="true" style:font-name-asian="Calibri" style:language-asian="en" style:country-asian="US" style:language-complex="ar" style:country-complex="SA"/>
    </style:style>
    <style:style style:name="T88" style:family="text">
      <style:text-properties fo:language="pl" fo:country="PL" officeooo:rsid="00cdce01" style:letter-kerning="true" style:font-name-asian="Calibri" style:language-asian="en" style:country-asian="US" style:language-complex="ar" style:country-complex="SA"/>
    </style:style>
    <style:style style:name="T89" style:family="text">
      <style:text-properties fo:language="pl" fo:country="PL" officeooo:rsid="0053e5e5" style:letter-kerning="true" style:font-name-asian="Calibri" style:language-asian="en" style:country-asian="US" style:language-complex="ar" style:country-complex="SA"/>
    </style:style>
    <style:style style:name="T90" style:family="text">
      <style:text-properties fo:language="pl" fo:country="PL" officeooo:rsid="00cdef36" style:letter-kerning="true" style:font-name-asian="Calibri" style:language-asian="en" style:country-asian="US" style:language-complex="ar" style:country-complex="SA"/>
    </style:style>
    <style:style style:name="T91" style:family="text">
      <style:text-properties fo:language="pl" fo:country="PL" officeooo:rsid="00ce3a3b" style:letter-kerning="true" style:font-name-asian="Calibri" style:language-asian="en" style:country-asian="US" style:language-complex="ar" style:country-complex="SA"/>
    </style:style>
    <style:style style:name="T92" style:family="text">
      <style:text-properties fo:language="pl" fo:country="PL" officeooo:rsid="00ce703f" style:letter-kerning="true" style:font-name-asian="Calibri" style:language-asian="en" style:country-asian="US" style:language-complex="ar" style:country-complex="SA"/>
    </style:style>
    <style:style style:name="T93" style:family="text">
      <style:text-properties fo:language="pl" fo:country="PL" officeooo:rsid="00cfd5db" style:letter-kerning="true" style:font-name-asian="Calibri" style:language-asian="en" style:country-asian="US" style:language-complex="ar" style:country-complex="SA"/>
    </style:style>
    <style:style style:name="T94" style:family="text">
      <style:text-properties officeooo:rsid="005e3e5a"/>
    </style:style>
    <style:style style:name="T95" style:family="text">
      <style:text-properties officeooo:rsid="005e97f7"/>
    </style:style>
    <style:style style:name="T96" style:family="text">
      <style:text-properties officeooo:rsid="005e9f76"/>
    </style:style>
    <style:style style:name="T97" style:family="text">
      <style:text-properties officeooo:rsid="0063eb07"/>
    </style:style>
    <style:style style:name="T98" style:family="text">
      <style:text-properties officeooo:rsid="007955cc"/>
    </style:style>
    <style:style style:name="T99" style:family="text">
      <style:text-properties officeooo:rsid="00795fe8"/>
    </style:style>
    <style:style style:name="T100" style:family="text">
      <style:text-properties officeooo:rsid="008ba471"/>
    </style:style>
    <style:style style:name="T101" style:family="text">
      <style:text-properties style:font-name="Times New Roman"/>
    </style:style>
    <style:style style:name="T102" style:family="text">
      <style:text-properties style:font-name="Times New Roman" officeooo:rsid="005fee4f"/>
    </style:style>
    <style:style style:name="T103" style:family="text">
      <style:text-properties style:font-name="Times New Roman" officeooo:rsid="000f29a7"/>
    </style:style>
    <style:style style:name="T104" style:family="text">
      <style:text-properties style:font-name="Times New Roman" fo:font-size="11pt" fo:language="pl" fo:country="PL" style:letter-kerning="true" style:font-name-asian="Calibri" style:font-size-asian="11pt" style:language-asian="en" style:country-asian="US" style:font-size-complex="11pt" style:language-complex="ar" style:country-complex="SA"/>
    </style:style>
    <style:style style:name="T105" style:family="text">
      <style:text-properties style:font-name="Times New Roman" fo:font-size="11pt" fo:language="pl" fo:country="PL" officeooo:rsid="00bf026a" style:letter-kerning="true" style:font-name-asian="Calibri" style:font-size-asian="11pt" style:language-asian="en" style:country-asian="US" style:font-size-complex="11pt" style:language-complex="ar" style:country-complex="SA"/>
    </style:style>
    <style:style style:name="T106" style:family="text">
      <style:text-properties officeooo:rsid="009b1376"/>
    </style:style>
    <style:style style:name="T107" style:family="text">
      <style:text-properties officeooo:rsid="00a21905"/>
    </style:style>
    <style:style style:name="T108" style:family="text">
      <style:text-properties officeooo:rsid="00a28e97"/>
    </style:style>
    <style:style style:name="T109" style:family="text">
      <style:text-properties officeooo:rsid="00a3a79a"/>
    </style:style>
    <style:style style:name="T110" style:family="text">
      <style:text-properties officeooo:rsid="00a55e97"/>
    </style:style>
    <style:style style:name="T111" style:family="text">
      <style:text-properties officeooo:rsid="00a6f1bb"/>
    </style:style>
    <style:style style:name="T112" style:family="text">
      <style:text-properties officeooo:rsid="00ab4a4b"/>
    </style:style>
    <style:style style:name="T113" style:family="text">
      <style:text-properties officeooo:rsid="00b0b196"/>
    </style:style>
    <style:style style:name="T114" style:family="text">
      <style:text-properties officeooo:rsid="00b22c80"/>
    </style:style>
    <style:style style:name="T115" style:family="text">
      <style:text-properties officeooo:rsid="00b2ccfa"/>
    </style:style>
    <style:style style:name="T116" style:family="text">
      <style:text-properties officeooo:rsid="00b44664"/>
    </style:style>
    <style:style style:name="T117" style:family="text">
      <style:text-properties officeooo:rsid="00b54cfd"/>
    </style:style>
    <style:style style:name="T118" style:family="text">
      <style:text-properties officeooo:rsid="00b608bd"/>
    </style:style>
    <style:style style:name="T119" style:family="text">
      <style:text-properties officeooo:rsid="00b8002d"/>
    </style:style>
    <style:style style:name="T120" style:family="text">
      <style:text-properties officeooo:rsid="00b8b9b8"/>
    </style:style>
    <style:style style:name="T121" style:family="text">
      <style:text-properties officeooo:rsid="00b98e53"/>
    </style:style>
    <style:style style:name="T122" style:family="text">
      <style:text-properties officeooo:rsid="00ba33d9"/>
    </style:style>
    <style:style style:name="T123" style:family="text">
      <style:text-properties officeooo:rsid="00bd0741"/>
    </style:style>
    <style:style style:name="T124" style:family="text">
      <style:text-properties officeooo:rsid="00bf026a"/>
    </style:style>
    <style:style style:name="T125" style:family="text">
      <style:text-properties officeooo:rsid="00bf5963"/>
    </style:style>
    <style:style style:name="T126" style:family="text">
      <style:text-properties officeooo:rsid="00c1450f"/>
    </style:style>
    <style:style style:name="T127" style:family="text">
      <style:text-properties officeooo:rsid="00c24b9a"/>
    </style:style>
    <style:style style:name="T128" style:family="text">
      <style:text-properties officeooo:rsid="00c3e604"/>
    </style:style>
    <style:style style:name="T129" style:family="text">
      <style:text-properties officeooo:rsid="00c54203"/>
    </style:style>
    <style:style style:name="T130" style:family="text">
      <style:text-properties officeooo:rsid="00c6a0ca"/>
    </style:style>
    <style:style style:name="T131" style:family="text">
      <style:text-properties officeooo:rsid="00c80154"/>
    </style:style>
    <style:style style:name="T132" style:family="text">
      <style:text-properties officeooo:rsid="00c959b9"/>
    </style:style>
    <style:style style:name="T133" style:family="text">
      <style:text-properties officeooo:rsid="00cb5989"/>
    </style:style>
    <style:style style:name="T134" style:family="text">
      <style:text-properties officeooo:rsid="00cc5152"/>
    </style:style>
    <style:style style:name="T135" style:family="text">
      <style:text-properties officeooo:rsid="00cdce01"/>
    </style:style>
    <style:style style:name="T136" style:family="text">
      <style:text-properties officeooo:rsid="00cdef36"/>
    </style:style>
    <style:style style:name="T137" style:family="text">
      <style:text-properties officeooo:rsid="00ce3a3b"/>
    </style:style>
    <style:style style:name="T138" style:family="text">
      <style:text-properties officeooo:rsid="00ce703f"/>
    </style:style>
    <style:style style:name="T139" style:family="text">
      <style:text-properties officeooo:rsid="00cfd5db"/>
    </style:style>
    <style:style style:name="T140" style:family="text">
      <style:text-properties officeooo:rsid="00d28417"/>
    </style:style>
    <style:style style:name="T141" style:family="text">
      <style:text-properties officeooo:rsid="00d35744"/>
    </style:style>
    <style:style style:name="T142" style:family="text">
      <style:text-properties officeooo:rsid="00d4a516"/>
    </style:style>
    <style:style style:name="T143" style:family="text">
      <style:text-properties officeooo:rsid="00d5cd39"/>
    </style:style>
    <style:style style:name="T144" style:family="text">
      <style:text-properties officeooo:rsid="00d74797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9pt" style:font-size-asian="9pt" style:font-size-complex="9pt"/>
    </style:style>
    <style:style style:name="T147" style:family="text">
      <style:text-properties fo:font-size="9pt" officeooo:rsid="00d74797" style:font-size-asian="9pt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98">PLAN ORGANI<text:span text:style-name="T17">ZOWANIA </text:span>SPOŁECZNOŚCI LOKALNEJ – <text:span text:style-name="T128">PAŹDZIERNIK</text:span><text:span text:style-name="T114"> </text:span><text:span text:style-name="T18">202</text:span><text:span text:style-name="T114">3</text:span><text:span text:style-name="T18"> ROKU</text:span></text:p>
      <text:p text:style-name="P9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15">DATA</text:p>
            </table:table-cell>
            <table:table-cell table:style-name="Tabela1.A1" office:value-type="string">
              <text:p text:style-name="P115">GODZINA</text:p>
            </table:table-cell>
            <table:table-cell table:style-name="Tabela1.A1" office:value-type="string">
              <text:p text:style-name="P116">RODZAJ DZIAŁAŃ/<text:span text:style-name="T19">U</text:span><text:span text:style-name="T20">SŁUGA</text:span></text:p>
            </table:table-cell>
            <table:table-cell table:style-name="Tabela1.A1" office:value-type="string">
              <text:p text:style-name="P113"><text:span text:style-name="T21">ZAKRES</text:span> DZIAŁAŃ</text:p>
            </table:table-cell>
            <table:table-cell table:style-name="Tabela1.A1" office:value-type="string">
              <text:p text:style-name="P113">MIEJSCE REALIZACJI</text:p>
            </table:table-cell>
            <table:table-cell table:style-name="Tabela1.F1" office:value-type="string">
              <text:p text:style-name="P117">Rejestracja</text:p>
              <text:p text:style-name="P110">(jeżeli jest wymagana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0"><text:span text:style-name="T74">0</text:span><text:span text:style-name="T75">2</text:span><text:span text:style-name="T74">.</text:span><text:span text:style-name="T76">10</text:span><text:span text:style-name="T74">.202</text:span><text:span text:style-name="T76">3</text:span><text:span text:style-name="T74"> r.</text:span><text:span text:style-name="T84"> </text:span></text:p>
            <text:p text:style-name="P48"><text:span text:style-name="T84">p</text:span><text:span text:style-name="T83">oniedziałek</text:span></text:p>
          </table:table-cell>
          <table:table-cell table:style-name="Tabela1.A2" office:value-type="string">
            <text:p text:style-name="P94"><text:span text:style-name="T106">10.00</text:span> – 15.<text:span text:style-name="T106">00</text:span></text:p>
          </table:table-cell>
          <table:table-cell table:style-name="Tabela1.C2" table:number-rows-spanned="22" office:value-type="string">
            <text:p text:style-name="P86"/>
            <text:p text:style-name="P87"/>
            <text:p text:style-name="P87"/>
            <text:p text:style-name="P87">Klub Seniora</text:p>
          </table:table-cell>
          <table:table-cell table:style-name="Tabela1.A2" office:value-type="string">
            <text:p text:style-name="P161"><text:span text:style-name="T86">-</text:span><text:span text:style-name="T87">zajęcia manualne – kartki urodzinowe</text:span></text:p>
          </table:table-cell>
          <table:table-cell table:style-name="Tabela1.A2" table:number-rows-spanned="22" office:value-type="string">
            <text:p text:style-name="P11">Klub Seniora</text:p>
            <text:p text:style-name="P12">Dzięgielów</text:p>
            <text:p text:style-name="P12">ul. Lipowa 2</text:p>
            <text:p text:style-name="P12"/>
            <text:p text:style-name="P12"><text:span text:style-name="T97">(</text:span><text:span text:style-name="T94">inne </text:span><text:span text:style-name="T97">wskazane </text:span><text:span text:style-name="T94">w harmonogramie</text:span></text:p>
            <text:p text:style-name="P14">miejsca)</text:p>
          </table:table-cell>
          <table:table-cell table:style-name="Tabela1.F9" table:number-rows-spanned="22" office:value-type="string">
            <text:p text:style-name="P95">Uczestnicy Klubu</text:p>
          </table:table-cell>
        </table:table-row>
        <table:table-row table:style-name="Tabela1.1">
          <table:table-cell table:style-name="Tabela1.A2" office:value-type="string">
            <text:p text:style-name="P20"><text:span text:style-name="T74">0</text:span><text:span text:style-name="T75">3</text:span><text:span text:style-name="T74">.</text:span><text:span text:style-name="T76">10</text:span><text:span text:style-name="T74">.202</text:span><text:span text:style-name="T76">3</text:span><text:span text:style-name="T75"> </text:span><text:span text:style-name="T74">r.</text:span><text:span text:style-name="T84"> </text:span></text:p>
            <text:p text:style-name="P48"><text:span text:style-name="T84">w</text:span><text:span text:style-name="T83">torek</text:span></text:p>
          </table:table-cell>
          <table:table-cell table:style-name="Tabela1.A2" office:value-type="string">
            <text:p text:style-name="P49">16.00 – 20.30</text:p>
          </table:table-cell>
          <table:covered-table-cell table:style-name="Tabela1.C2"/>
          <table:table-cell table:style-name="Tabela1.A2" office:value-type="string">
            <text:p text:style-name="P69"><text:span text:style-name="T61">- </text:span><text:span text:style-name="T68">Kino Piast Cieszyn „Zielona granica”</text:span>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26"><text:span text:style-name="T61">0</text:span><text:span text:style-name="T62">4</text:span><text:span text:style-name="T61">.</text:span><text:span text:style-name="T68">10</text:span><text:span text:style-name="T62">.</text:span><text:span text:style-name="T61">202</text:span><text:span text:style-name="T68">3</text:span><text:span text:style-name="T61"> r.</text:span> </text:p>
            <text:p text:style-name="P50">środa</text:p>
          </table:table-cell>
          <table:table-cell table:style-name="Tabela1.A2" office:value-type="string">
            <text:p text:style-name="P49">9.00 – 13.00</text:p>
          </table:table-cell>
          <table:covered-table-cell table:style-name="Tabela1.C2"/>
          <table:table-cell table:style-name="Tabela1.A2" office:value-type="string">
            <text:p text:style-name="P149">- <text:span text:style-name="T134">Przygotowanie sali</text:span></text:p>
            <text:p text:style-name="P149">-<text:span text:style-name="T134">Joga</text:span></text:p>
            <text:p text:style-name="P149">-<text:span text:style-name="T134">Zajęcia plastyczne GOK</text:span></text:p>
            <text:p text:style-name="P156"/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27"><text:span text:style-name="T61">0</text:span><text:span text:style-name="T62">5</text:span><text:span text:style-name="T61">.</text:span><text:span text:style-name="T68">10</text:span><text:span text:style-name="T61">.202</text:span><text:span text:style-name="T68">3</text:span><text:span text:style-name="T61">r.</text:span></text:p>
            <text:p text:style-name="P61"><text:span text:style-name="T62">c</text:span><text:span text:style-name="T61">zwartek</text:span></text:p>
          </table:table-cell>
          <table:table-cell table:style-name="Tabela1.A2" office:value-type="string">
            <text:p text:style-name="P10">1<text:span text:style-name="T134">3.00 – 18.00</text:span></text:p>
          </table:table-cell>
          <table:covered-table-cell table:style-name="Tabela1.C2"/>
          <table:table-cell table:style-name="Tabela1.A2" office:value-type="string">
            <text:p text:style-name="P70"><text:span text:style-name="T61">- Gry</text:span><text:span text:style-name="T68"> planszowe szachy</text:span></text:p>
            <text:p text:style-name="P155">- Gimnastyka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27"><text:span text:style-name="T61">0</text:span><text:span text:style-name="T68">6</text:span><text:span text:style-name="T61">.</text:span><text:span text:style-name="T68">10</text:span><text:span text:style-name="T61">. 202</text:span><text:span text:style-name="T68">3</text:span><text:span text:style-name="T61"> r.</text:span></text:p>
            <text:p text:style-name="P27"><text:span text:style-name="T68">piątek</text:span> </text:p>
          </table:table-cell>
          <table:table-cell table:style-name="Tabela1.A2" office:value-type="string">
            <text:p text:style-name="P180">1 godz <text:span text:style-name="T146">ustalana indywidualnie z uczestnikami</text:span></text:p>
          </table:table-cell>
          <table:covered-table-cell table:style-name="Tabela1.C2"/>
          <table:table-cell table:style-name="Tabela1.A2" office:value-type="string">
            <text:p text:style-name="P157"><text:span text:style-name="T85">- </text:span><text:span text:style-name="T88">Basen</text:span>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28"><text:span text:style-name="T61">09.</text:span><text:span text:style-name="T69">10</text:span><text:span text:style-name="T63">,</text:span><text:span text:style-name="T61">202</text:span><text:span text:style-name="T69">3</text:span><text:span text:style-name="T61"> r.</text:span> </text:p>
            <text:p text:style-name="P52">poniedziałek</text:p>
          </table:table-cell>
          <table:table-cell table:style-name="Tabela1.A2" office:value-type="string">
            <text:p text:style-name="P62">09.00 – 14.00</text:p>
          </table:table-cell>
          <table:covered-table-cell table:style-name="Tabela1.C2"/>
          <table:table-cell table:style-name="Tabela1.A2" office:value-type="string">
            <text:p text:style-name="P70"><text:span text:style-name="T61">- </text:span><text:span text:style-name="T69">Bractwo kurkowe – Prezentacja broni palnej</text:span>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28"><text:span text:style-name="T61">10.</text:span><text:span text:style-name="T69">10</text:span><text:span text:style-name="T61">.202</text:span><text:span text:style-name="T69">3 </text:span><text:span text:style-name="T61">r.</text:span> </text:p>
            <text:p text:style-name="P52">wtorek</text:p>
          </table:table-cell>
          <table:table-cell table:style-name="Tabela1.A2" office:value-type="string">
            <text:p text:style-name="P21"/>
            <text:p text:style-name="P21">10.<text:span text:style-name="T135">00 </text:span>- 1<text:span text:style-name="T135">5</text:span>.00</text:p>
          </table:table-cell>
          <table:covered-table-cell table:style-name="Tabela1.C2"/>
          <table:table-cell table:style-name="Tabela1.A2" office:value-type="string">
            <text:p text:style-name="P157"><text:span text:style-name="T89">- P</text:span><text:span text:style-name="T88">orady dietetyka</text:span></text:p>
            <text:p text:style-name="P151">- Zajęcia praktyczne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29"><text:span text:style-name="T61">1</text:span><text:span text:style-name="T64">1</text:span><text:span text:style-name="T61">.</text:span><text:span text:style-name="T69">10</text:span><text:span text:style-name="T61">.202</text:span><text:span text:style-name="T69">3</text:span><text:span text:style-name="T61"> r.</text:span></text:p>
            <text:p text:style-name="P29"><text:span text:style-name="T69">środa</text:span> </text:p>
          </table:table-cell>
          <table:table-cell table:style-name="Tabela1.A2" office:value-type="string">
            <text:p text:style-name="P51">9.00 – 13.00</text:p>
          </table:table-cell>
          <table:covered-table-cell table:style-name="Tabela1.C2"/>
          <table:table-cell table:style-name="Tabela1.A2" office:value-type="string">
            <text:p text:style-name="P157"><text:span text:style-name="T85">- </text:span><text:span text:style-name="T88">Joga</text:span></text:p>
            <text:p text:style-name="P151">- Kronika wydarzeń</text:p>
          </table:table-cell>
          <table:covered-table-cell table:style-name="Tabela1.A2"/>
          <table:covered-table-cell table:style-name="Tabela1.F9"/>
        </table:table-row>
        <table:table-row table:style-name="Tabela1.1">
          <table:table-cell table:style-name="Tabela1.A2" office:value-type="string">
            <text:p text:style-name="P28"><text:span text:style-name="T69">1</text:span><text:span text:style-name="T64">2</text:span><text:span text:style-name="T61">.</text:span><text:span text:style-name="T66">10</text:span><text:span text:style-name="T61">.202</text:span><text:span text:style-name="T66">3</text:span><text:span text:style-name="T61"> r.</text:span> </text:p>
            <text:p text:style-name="P52">czwartek</text:p>
          </table:table-cell>
          <table:table-cell table:style-name="Tabela1.A2" office:value-type="string">
            <text:p text:style-name="P10"><text:span text:style-name="T132">1</text:span><text:span text:style-name="T135">3.00 – 18.00</text:span></text:p>
          </table:table-cell>
          <table:covered-table-cell table:style-name="Tabela1.C2"/>
          <table:table-cell table:style-name="Tabela1.A2" office:value-type="string">
            <text:p text:style-name="P157"><text:span text:style-name="T85">- </text:span><text:span text:style-name="T88">krzyżówki , łamigłówki</text:span></text:p>
            <text:p text:style-name="P151">- gimnastyka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9"><text:span text:style-name="T69">1</text:span><text:span text:style-name="T66">3</text:span><text:span text:style-name="T61">.</text:span><text:span text:style-name="T66">10</text:span><text:span text:style-name="T61">.202</text:span><text:span text:style-name="T66">3</text:span><text:span text:style-name="T61"> r.</text:span></text:p>
            <text:p text:style-name="P52"><text:span text:style-name="T69">p</text:span><text:span text:style-name="T61">iątek</text:span></text:p>
          </table:table-cell>
          <table:table-cell table:style-name="Tabela1.A2" office:value-type="string">
            <text:p text:style-name="P180">1 godz <text:span text:style-name="T146">ustalana indywidualnie z uczestnikami</text:span></text:p>
          </table:table-cell>
          <table:covered-table-cell table:style-name="Tabela1.C2"/>
          <table:table-cell table:style-name="Tabela1.A2" office:value-type="string">
            <text:p text:style-name="P47"><text:span text:style-name="T85">- </text:span><text:span text:style-name="T88">Basen</text:span>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8"><text:span text:style-name="T69">16</text:span><text:span text:style-name="T61">.</text:span><text:span text:style-name="T67">10</text:span><text:span text:style-name="T61">.202</text:span><text:span text:style-name="T67">3</text:span><text:span text:style-name="T61"> r.</text:span> </text:p>
            <text:p text:style-name="P52">poniedziałek</text:p>
          </table:table-cell>
          <table:table-cell table:style-name="Tabela1.A2" office:value-type="string">
            <text:p text:style-name="P10"><text:span text:style-name="T133">09</text:span>.00 – <text:span text:style-name="T143">16.00</text:span></text:p>
          </table:table-cell>
          <table:covered-table-cell table:style-name="Tabela1.C2"/>
          <table:table-cell table:style-name="Tabela1.A2" office:value-type="string">
            <text:p text:style-name="P160"><text:span text:style-name="T85">- </text:span><text:span text:style-name="T88">Wycieczka do Muzeum fauny i flory w Jaworzu</text:span></text:p>
            <text:p text:style-name="P160"><text:span text:style-name="T88">- </text:span><text:span text:style-name="T90">Zamek w Grodźcu</text:span></text:p>
            <text:p text:style-name="P152"><text:s/>- Zapora w Wapienicy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8"><text:span text:style-name="T70">17</text:span><text:span text:style-name="T61">.</text:span><text:span text:style-name="T67">10</text:span><text:span text:style-name="T61">.202</text:span><text:span text:style-name="T67">3</text:span><text:span text:style-name="T61"> r.</text:span> </text:p>
            <text:p text:style-name="P54">wtorek</text:p>
          </table:table-cell>
          <table:table-cell table:style-name="Tabela1.A2" office:value-type="string">
            <text:p text:style-name="P41">1<text:span text:style-name="T136">4</text:span>.00 – 1<text:span text:style-name="T136">6</text:span>.00</text:p>
          </table:table-cell>
          <table:covered-table-cell table:style-name="Tabela1.C2"/>
          <table:table-cell table:style-name="Tabela1.A2" office:value-type="string">
            <text:p text:style-name="P162"><text:span text:style-name="T85">- </text:span><text:span text:style-name="T90">Spotkanie <text:s/>z psychologiem</text:span>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8"><text:span text:style-name="T70">18</text:span><text:span text:style-name="T61">.</text:span><text:span text:style-name="T67">10</text:span><text:span text:style-name="T61">.202</text:span><text:span text:style-name="T67">3</text:span><text:span text:style-name="T61"> r.</text:span> </text:p>
            <text:p text:style-name="P54">środa</text:p>
          </table:table-cell>
          <table:table-cell table:style-name="Tabela1.A2" office:value-type="string">
            <text:p text:style-name="P53">9.00 – <text:span text:style-name="T143">15.00</text:span></text:p>
          </table:table-cell>
          <table:covered-table-cell table:style-name="Tabela1.C2"/>
          <table:table-cell table:style-name="Tabela1.A2" office:value-type="string">
            <text:p text:style-name="P158"><text:span text:style-name="T85">- </text:span><text:span text:style-name="T90">Joga</text:span></text:p>
            <text:p text:style-name="P158"><text:span text:style-name="T90">-</text:span><text:span text:style-name="T91">Spotkanie w kuchni – lepienie pierogów</text:span>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8"><text:span text:style-name="T65">19</text:span><text:span text:style-name="T61">.</text:span><text:span text:style-name="T71">10</text:span><text:span text:style-name="T61">.202</text:span><text:span text:style-name="T71">3</text:span><text:span text:style-name="T61"> r.</text:span> </text:p>
            <text:p text:style-name="P60">czwartek</text:p>
          </table:table-cell>
          <table:table-cell table:style-name="Tabela1.A2" office:value-type="string">
            <text:p text:style-name="P22">1<text:span text:style-name="T137">3.00 – 18.00</text:span></text:p>
          </table:table-cell>
          <table:covered-table-cell table:style-name="Tabela1.C2"/>
          <table:table-cell table:style-name="Tabela1.A2" office:value-type="string">
            <text:p text:style-name="P150">- <text:span text:style-name="T137">zajęcia manualne</text:span></text:p>
            <text:p text:style-name="P150">- <text:span text:style-name="T137">Gimnastyka</text:span>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30"><text:span text:style-name="T61">2</text:span><text:span text:style-name="T72">0</text:span><text:span text:style-name="T61">.</text:span><text:span text:style-name="T72">10</text:span><text:span text:style-name="T65">.</text:span><text:span text:style-name="T61">202</text:span><text:span text:style-name="T72">3</text:span><text:span text:style-name="T65"> </text:span><text:span text:style-name="T61"><text:s/>r.</text:span></text:p>
            <text:p text:style-name="P30"><text:span text:style-name="T65">p</text:span><text:span text:style-name="T72">iątek</text:span> </text:p>
          </table:table-cell>
          <table:table-cell table:style-name="Tabela1.A2" office:value-type="string">
            <text:p text:style-name="P180">1 godz <text:span text:style-name="T146">ustalana indywidualnie z uczestnikami</text:span></text:p>
          </table:table-cell>
          <table:covered-table-cell table:style-name="Tabela1.C2"/>
          <table:table-cell table:style-name="Tabela1.A2" office:value-type="string">
            <text:p text:style-name="P71"><text:span text:style-name="T61">- </text:span><text:span text:style-name="T72">Basen</text:span>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8"><text:span text:style-name="T61">2</text:span><text:span text:style-name="T65">3</text:span><text:span text:style-name="T61">.0</text:span><text:span text:style-name="T65">1</text:span><text:span text:style-name="T61">.202</text:span><text:span text:style-name="T72">3</text:span><text:span text:style-name="T61">r.</text:span> </text:p>
            <text:p text:style-name="P56">poniedziałek</text:p>
          </table:table-cell>
          <table:table-cell table:style-name="Tabela1.A2" office:value-type="string">
            <text:p text:style-name="P55">10.00 -<text:span text:style-name="T143">15.00</text:span></text:p>
          </table:table-cell>
          <table:covered-table-cell table:style-name="Tabela1.C2"/>
          <table:table-cell table:style-name="Tabela1.A2" office:value-type="string">
            <text:p text:style-name="P159"><text:span text:style-name="T83">- </text:span><text:span text:style-name="T92">Wycieczka z przewodnikiem do Kościoła Jezusowego w Cieszynie</text:span>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8"><text:span text:style-name="T65">24</text:span><text:span text:style-name="T61">.</text:span><text:span text:style-name="T72">10</text:span><text:span text:style-name="T61">.202</text:span><text:span text:style-name="T72">3</text:span><text:span text:style-name="T61"> r.</text:span> </text:p>
            <text:p text:style-name="P56">wtorek</text:p>
          </table:table-cell>
          <table:table-cell table:style-name="Tabela1.A2" office:value-type="string">
            <text:p text:style-name="P10"><text:span text:style-name="T107">14.00 – </text:span><text:span text:style-name="T138">1</text:span><text:span text:style-name="T143">8</text:span><text:span text:style-name="T138">.00</text:span></text:p>
          </table:table-cell>
          <table:covered-table-cell table:style-name="Tabela1.C2"/>
          <table:table-cell table:style-name="Tabela1.A2" office:value-type="string">
            <text:p text:style-name="P159"><text:span text:style-name="T83">- </text:span><text:span text:style-name="T92">Zajęcia z psychologiem</text:span>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30"><text:span text:style-name="T65">25</text:span><text:span text:style-name="T61">.</text:span><text:span text:style-name="T73">10</text:span><text:span text:style-name="T61">.202</text:span><text:span text:style-name="T73">3</text:span><text:span text:style-name="T61"> r.</text:span></text:p>
            <text:p text:style-name="P30"><text:span text:style-name="T61"><text:s/></text:span><text:span text:style-name="T73">środa</text:span> </text:p>
          </table:table-cell>
          <table:table-cell table:style-name="Tabela1.A2" office:value-type="string">
            <text:p text:style-name="P57">9.00 – 14.00</text:p>
          </table:table-cell>
          <table:covered-table-cell table:style-name="Tabela1.C2"/>
          <table:table-cell table:style-name="Tabela1.A2" office:value-type="string">
            <text:p text:style-name="P159"><text:span text:style-name="T83">- </text:span><text:span text:style-name="T93">Joga</text:span></text:p>
            <text:p text:style-name="P153">- Kartki urodzinowe , zdjęcia</text:p>
            <text:p text:style-name="P154"/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4">26.<text:span text:style-name="T139">10</text:span>.202<text:span text:style-name="T139">3</text:span> r</text:p>
            <text:p text:style-name="P59">czwartek</text:p>
          </table:table-cell>
          <table:table-cell table:style-name="Tabela1.A2" office:value-type="string">
            <text:p text:style-name="P23">1<text:span text:style-name="T140">3.00 – 18.00</text:span></text:p>
          </table:table-cell>
          <table:covered-table-cell table:style-name="Tabela1.C2"/>
          <table:table-cell table:style-name="Tabela1.A2" office:value-type="string">
            <text:p text:style-name="P159">- <text:span text:style-name="T140">Gry planszowe, krzyżówki</text:span></text:p>
            <text:p text:style-name="P159">- <text:span text:style-name="T140">Gimnastyka</text:span></text:p>
            <text:p text:style-name="P159"/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4">2<text:span text:style-name="T140">7</text:span>.<text:span text:style-name="T140">10</text:span>.202<text:span text:style-name="T140">3</text:span> r</text:p>
            <text:p text:style-name="P25">p<text:span text:style-name="T140">iątek</text:span></text:p>
          </table:table-cell>
          <table:table-cell table:style-name="Tabela1.A2" office:value-type="string">
            <text:p text:style-name="P180">1 godz <text:span text:style-name="T146">ustalana indywidualnie z uczestnikami</text:span></text:p>
          </table:table-cell>
          <table:covered-table-cell table:style-name="Tabela1.C2"/>
          <table:table-cell table:style-name="Tabela1.A2" office:value-type="string">
            <text:p text:style-name="P159">- <text:span text:style-name="T140">Basen</text:span></text:p>
            <text:p text:style-name="P159"/>
          </table:table-cell>
          <table:covered-table-cell table:style-name="Tabela1.A2"/>
          <table:covered-table-cell table:style-name="Tabela1.F21"/>
        </table:table-row>
        <table:table-row table:style-name="Tabela1.1">
          <table:table-cell table:style-name="Tabela1.A2" office:value-type="string">
            <text:p text:style-name="P25">30.<text:span text:style-name="T140">10</text:span>.202<text:span text:style-name="T140">3</text:span>r</text:p>
            <text:p text:style-name="P59">poniedziałek</text:p>
          </table:table-cell>
          <table:table-cell table:style-name="Tabela1.A2" office:value-type="string">
            <text:p text:style-name="P9"><text:s/><text:span text:style-name="T108">1</text:span><text:span text:style-name="T140">0</text:span><text:span text:style-name="T108">.00 – </text:span><text:span text:style-name="T143">15.00</text:span></text:p>
          </table:table-cell>
          <table:covered-table-cell table:style-name="Tabela1.C2"/>
          <table:table-cell table:style-name="Tabela1.A2" office:value-type="string">
            <text:p text:style-name="P159">- <text:span text:style-name="T140">Spotkanie w kuchni, pieczenie ciastek</text:span></text:p>
          </table:table-cell>
          <table:covered-table-cell table:style-name="Tabela1.A2"/>
          <table:covered-table-cell table:style-name="Tabela1.F23"/>
        </table:table-row>
        <table:table-row table:style-name="Tabela1.1">
          <table:table-cell table:style-name="Tabela1.A2" office:value-type="string">
            <text:p text:style-name="P25">31.<text:span text:style-name="T140">10</text:span>.202<text:span text:style-name="T140">3</text:span> r</text:p>
            <text:p text:style-name="P25"><text:s/><text:span text:style-name="T140">wtorek</text:span></text:p>
          </table:table-cell>
          <table:table-cell table:style-name="Tabela1.A2" office:value-type="string">
            <text:p text:style-name="P58">11.00- <text:span text:style-name="T143">16.00</text:span></text:p>
          </table:table-cell>
          <table:covered-table-cell table:style-name="Tabela1.C2"/>
          <table:table-cell table:style-name="Tabela1.A2" office:value-type="string">
            <text:p text:style-name="P159">- <text:span text:style-name="T141">obchodzimy urodziny Naszych <text:s/>Klubowiczów</text:span></text:p>
            <text:p text:style-name="P159"/>
          </table:table-cell>
          <table:covered-table-cell table:style-name="Tabela1.A2"/>
          <table:covered-table-cell table:style-name="Tabela1.F23"/>
        </table:table-row>
        <text:soft-page-break/>
        <table:table-row table:style-name="Tabela1.1">
          <table:table-cell table:style-name="Tabela1.A32" office:value-type="string">
            <text:p text:style-name="P8">0<text:span text:style-name="T123">2</text:span>.<text:span text:style-name="T123">10</text:span>.202<text:span text:style-name="T114">3</text:span> r.</text:p>
            <text:p text:style-name="P33">p<text:span text:style-name="T123">oniedziałek</text:span></text:p>
          </table:table-cell>
          <table:table-cell table:style-name="Tabela1.B32" office:value-type="string">
            <text:p text:style-name="P4">1<text:span text:style-name="T123">4.00</text:span> – 1<text:span text:style-name="T123">8.0</text:span>0</text:p>
          </table:table-cell>
          <table:table-cell table:style-name="Tabela1.C24" table:number-rows-spanned="14" office:value-type="string">
            <text:p text:style-name="P88"/>
            <text:p text:style-name="P88"/>
            <text:p text:style-name="P88">Klub Seniora</text:p>
          </table:table-cell>
          <table:table-cell table:style-name="Tabela1.D32" office:value-type="string">
            <text:p text:style-name="P72">- <text:span text:style-name="T123">spotkanie w Klubie , rozmowy przy kawie i herbacie</text:span></text:p>
            <text:p text:style-name="P72">- <text:span text:style-name="T123">gimnastyka mózgu- krzyżówki i łamigłów</text:span><text:span text:style-name="T124">ki</text:span></text:p>
          </table:table-cell>
          <table:table-cell table:style-name="Tabela1.E32" table:number-rows-spanned="14" office:value-type="string">
            <text:p text:style-name="P16">Klub Seniora</text:p>
            <text:p text:style-name="P16">Bażanowice </text:p>
            <text:p text:style-name="P16">ul. Cieszyńska 17</text:p>
            <text:p text:style-name="P16"/>
            <text:p text:style-name="P13"><text:span text:style-name="T97">(</text:span><text:span text:style-name="T94">inne </text:span><text:span text:style-name="T97">wskazane </text:span><text:span text:style-name="T94">w harmonogramie</text:span></text:p>
            <text:p text:style-name="P15">miejsca)</text:p>
          </table:table-cell>
          <table:table-cell table:style-name="Tabela1.F24" table:number-rows-spanned="14" office:value-type="string">
            <text:p text:style-name="P96">Uczestnicy Klubu</text:p>
          </table:table-cell>
        </table:table-row>
        <table:table-row table:style-name="Tabela1.1">
          <table:table-cell table:style-name="Tabela1.A32" office:value-type="string">
            <text:p text:style-name="P8">0<text:span text:style-name="T123">3</text:span>.<text:span text:style-name="T123">10</text:span>.202<text:span text:style-name="T109">3</text:span>r.</text:p>
            <text:p text:style-name="P34">wtorek</text:p>
          </table:table-cell>
          <table:table-cell table:style-name="Tabela1.B32" office:value-type="string">
            <text:p text:style-name="P4">1<text:span text:style-name="T95">4</text:span>:00 – 1<text:span text:style-name="T95">9</text:span>:00</text:p>
          </table:table-cell>
          <table:covered-table-cell table:style-name="Tabela1.C24"/>
          <table:table-cell table:style-name="Tabela1.D32" office:value-type="string">
            <text:p text:style-name="P164"><text:span text:style-name="T104">- </text:span><text:span text:style-name="T105">warsztaty plastyczne- malarstwo pastelowe-” martwa natura z dynią”</text:span></text:p>
            <text:p text:style-name="P80">- wyprawa z kijami nordic walking, w przypadku złej pogody gimnastyka w sali.</text:p>
          </table:table-cell>
          <table:covered-table-cell table:style-name="Tabela1.E32"/>
          <table:covered-table-cell table:style-name="Tabela1.F32"/>
        </table:table-row>
        <table:table-row table:style-name="Tabela1.1">
          <table:table-cell table:style-name="Tabela1.A32" office:value-type="string">
            <text:p text:style-name="P8">0<text:span text:style-name="T124">4</text:span>.<text:span text:style-name="T124">10</text:span><text:span text:style-name="T110">.</text:span>202<text:span text:style-name="T115">3</text:span> r. <text:span text:style-name="T124">środa</text:span></text:p>
            <text:p text:style-name="P32"/>
          </table:table-cell>
          <table:table-cell table:style-name="Tabela1.B32" office:value-type="string">
            <text:p text:style-name="P4">1<text:span text:style-name="T95">4</text:span>:00 – 1<text:span text:style-name="T95">9</text:span>:00</text:p>
          </table:table-cell>
          <table:covered-table-cell table:style-name="Tabela1.C24"/>
          <table:table-cell table:style-name="Tabela1.D32" office:value-type="string">
            <text:p text:style-name="P72">- <text:span text:style-name="T124">spotkanie w klubie, rozmowy przy kawie i herbacie</text:span></text:p>
            <text:p text:style-name="P72">-<text:span text:style-name="T124">audio wycieczka- „Poznaj miasto Trzech Braci”</text:span></text:p>
          </table:table-cell>
          <table:covered-table-cell table:style-name="Tabela1.E32"/>
          <table:covered-table-cell table:style-name="Tabela1.F32"/>
        </table:table-row>
        <table:table-row table:style-name="Tabela1.1">
          <table:table-cell table:style-name="Tabela1.A32" office:value-type="string">
            <text:p text:style-name="P8">0<text:span text:style-name="T124">5</text:span>.<text:span text:style-name="T124">10</text:span>.202<text:span text:style-name="T115">3</text:span> r. <text:span text:style-name="T124">czwartek</text:span></text:p>
            <text:p text:style-name="P32"/>
          </table:table-cell>
          <table:table-cell table:style-name="Tabela1.B32" office:value-type="string">
            <text:p text:style-name="P5">1<text:span text:style-name="T124">4.00</text:span>– 1<text:span text:style-name="T124">9</text:span>.<text:span text:style-name="T124">0</text:span>0</text:p>
          </table:table-cell>
          <table:covered-table-cell table:style-name="Tabela1.C24"/>
          <table:table-cell table:style-name="Tabela1.D32" office:value-type="string">
            <text:p text:style-name="P72">- <text:span text:style-name="T124">nasi solenizanci- spotkanie towarzyskie</text:span></text:p>
            <text:p text:style-name="P72">- <text:span text:style-name="T124">dzień gier planszowych</text:span></text:p>
            <text:p text:style-name="P72">- <text:span text:style-name="T124">joga</text:span></text:p>
          </table:table-cell>
          <table:covered-table-cell table:style-name="Tabela1.E32"/>
          <table:covered-table-cell table:style-name="Tabela1.F32"/>
        </table:table-row>
        <table:table-row table:style-name="Tabela1.1">
          <table:table-cell table:style-name="Tabela1.A32" office:value-type="string">
            <text:p text:style-name="P8"><text:span text:style-name="T124">06</text:span>.<text:span text:style-name="T124">10</text:span>.202<text:span text:style-name="T115">3</text:span> r. <text:span text:style-name="T124">piątek</text:span></text:p>
          </table:table-cell>
          <table:table-cell table:style-name="Tabela1.B32" office:value-type="string">
            <text:p text:style-name="P181">1 godz <text:span text:style-name="T146">ustalana indywidualnie z uczestnikami</text:span></text:p>
          </table:table-cell>
          <table:covered-table-cell table:style-name="Tabela1.C24"/>
          <table:table-cell table:style-name="Tabela1.D32" office:value-type="string">
            <text:p text:style-name="P72">- <text:span text:style-name="T124">basen – gimnastyka w wodzie</text:span></text:p>
          </table:table-cell>
          <table:covered-table-cell table:style-name="Tabela1.E32"/>
          <table:covered-table-cell table:style-name="Tabela1.F32"/>
        </table:table-row>
        <table:table-row table:style-name="Tabela1.1">
          <table:table-cell table:style-name="Tabela1.A32" office:value-type="string">
            <text:p text:style-name="P8"><text:span text:style-name="T124">09</text:span>.<text:span text:style-name="T124">10</text:span>.202<text:span text:style-name="T115">3</text:span> r. <text:span text:style-name="T124">poniedziałek</text:span></text:p>
            <text:p text:style-name="P8"><text:s/></text:p>
          </table:table-cell>
          <table:table-cell table:style-name="Tabela1.B32" office:value-type="string">
            <text:p text:style-name="P5">14.00 – 1<text:span text:style-name="T124">8</text:span>.00</text:p>
          </table:table-cell>
          <table:covered-table-cell table:style-name="Tabela1.C24"/>
          <table:table-cell table:style-name="Tabela1.D32" office:value-type="string">
            <text:p text:style-name="P72">- <text:span text:style-name="T124">spotkanie w Klubie , rozmowy przy kawie i herbacie</text:span></text:p>
            <text:p text:style-name="P72">- <text:span text:style-name="T124">kącik komputerowy , prasówka</text:span></text:p>
          </table:table-cell>
          <table:covered-table-cell table:style-name="Tabela1.E32"/>
          <table:covered-table-cell table:style-name="Tabela1.F32"/>
        </table:table-row>
        <table:table-row table:style-name="Tabela1.1">
          <table:table-cell table:style-name="Tabela1.A32" office:value-type="string">
            <text:p text:style-name="P8"><text:span text:style-name="T124">10</text:span>.<text:span text:style-name="T124">10</text:span>.202<text:span text:style-name="T115">3</text:span> r.</text:p>
            <text:p text:style-name="P8"><text:s/><text:span text:style-name="T124">wtorek</text:span></text:p>
          </table:table-cell>
          <table:table-cell table:style-name="Tabela1.B32" office:value-type="string">
            <text:p text:style-name="P6">1<text:span text:style-name="T125">4.00</text:span> – 1<text:span text:style-name="T125">9.00</text:span></text:p>
          </table:table-cell>
          <table:covered-table-cell table:style-name="Tabela1.C24"/>
          <table:table-cell table:style-name="Tabela1.D32" office:value-type="string">
            <text:p text:style-name="P72">- <text:span text:style-name="T125">porady dietetyczne – dieta stosowana przy zaparciach</text:span></text:p>
            <text:p text:style-name="P72">- <text:span text:style-name="T125">gimnastyka</text:span></text:p>
          </table:table-cell>
          <table:covered-table-cell table:style-name="Tabela1.E32"/>
          <table:covered-table-cell table:style-name="Tabela1.F32"/>
        </table:table-row>
        <table:table-row table:style-name="Tabela1.1">
          <table:table-cell table:style-name="Tabela1.A32" office:value-type="string">
            <text:p text:style-name="P8">1<text:span text:style-name="T125">1</text:span>.<text:span text:style-name="T125">10</text:span>.202<text:span text:style-name="T115">3</text:span>r.</text:p>
            <text:p text:style-name="P42">środa</text:p>
          </table:table-cell>
          <table:table-cell table:style-name="Tabela1.B32" office:value-type="string">
            <text:p text:style-name="P31">1<text:span text:style-name="T115">4.00</text:span> – 1<text:span text:style-name="T115">9.00</text:span></text:p>
          </table:table-cell>
          <table:covered-table-cell table:style-name="Tabela1.C24"/>
          <table:table-cell table:style-name="Tabela1.D32" office:value-type="string">
            <text:p text:style-name="P73">- <text:span text:style-name="T125">spotkanie w Klubie, rozmowy przy kawie i herbacie</text:span></text:p>
            <text:p text:style-name="P73">- <text:span text:style-name="T125">jak przygotować rośliny do zimy – wymiana doświadczeń</text:span></text:p>
          </table:table-cell>
          <table:covered-table-cell table:style-name="Tabela1.E32"/>
          <table:covered-table-cell table:style-name="Tabela1.F31"/>
        </table:table-row>
        <table:table-row table:style-name="Tabela1.1">
          <table:table-cell table:style-name="Tabela1.A32" office:value-type="string">
            <text:p text:style-name="P8"><text:span text:style-name="T125">12</text:span><text:span text:style-name="T100">.</text:span><text:span text:style-name="T125">10</text:span>.202<text:span text:style-name="T116">3</text:span>r.</text:p>
            <text:p text:style-name="P35">czwartek</text:p>
            <text:p text:style-name="P8"/>
          </table:table-cell>
          <table:table-cell table:style-name="Tabela1.B32" office:value-type="string">
            <text:p text:style-name="P6">1<text:span text:style-name="T95">4</text:span>:00 – 1<text:span text:style-name="T116">9.00</text:span></text:p>
          </table:table-cell>
          <table:covered-table-cell table:style-name="Tabela1.C24"/>
          <table:table-cell table:style-name="Tabela1.D32" office:value-type="string">
            <text:p text:style-name="P75">- <text:span text:style-name="T125">warsztaty – rękodzieł</text:span><text:span text:style-name="T142">o</text:span><text:span text:style-name="T125"> użytkowe – obrazki z nasion</text:span></text:p>
            <text:p text:style-name="P75">- <text:span text:style-name="T116">joga</text:span></text:p>
          </table:table-cell>
          <table:covered-table-cell table:style-name="Tabela1.E32"/>
          <table:covered-table-cell table:style-name="Tabela1.F32"/>
        </table:table-row>
        <table:table-row table:style-name="Tabela1.33">
          <table:table-cell table:style-name="Tabela1.A33" office:value-type="string">
            <text:p text:style-name="P8"><text:span text:style-name="T125">13</text:span>.<text:span text:style-name="T125">10</text:span>.202<text:span text:style-name="T116">3</text:span> r.</text:p>
            <text:p text:style-name="P42">piątek</text:p>
          </table:table-cell>
          <table:table-cell table:style-name="Tabela1.B33" office:value-type="string">
            <text:p text:style-name="P181">1 godz <text:span text:style-name="T146">ustalana indywidualnie z uczestnikami</text:span></text:p>
          </table:table-cell>
          <table:covered-table-cell table:style-name="Tabela1.C24"/>
          <table:table-cell table:style-name="Tabela1.D33" office:value-type="string">
            <text:p text:style-name="P75">- <text:span text:style-name="T116">basen- gimnastyka w wodzie</text:span></text:p>
          </table:table-cell>
          <table:covered-table-cell table:style-name="Tabela1.E33"/>
          <table:covered-table-cell table:style-name="Tabela1.F33"/>
        </table:table-row>
        <table:table-row table:style-name="Tabela1.1">
          <table:table-cell table:style-name="Tabela1.A34" office:value-type="string">
            <text:p text:style-name="P8"><text:span text:style-name="T125">1</text:span><text:span text:style-name="T116">6</text:span>.<text:span text:style-name="T125">10</text:span>.202<text:span text:style-name="T116">3</text:span> r.</text:p>
            <text:p text:style-name="P42">poniedziałek</text:p>
          </table:table-cell>
          <table:table-cell table:style-name="Tabela1.B34" office:value-type="string">
            <text:p text:style-name="P7">14.00 – 1<text:span text:style-name="T125">8</text:span>.00</text:p>
            <text:p text:style-name="P7"/>
            <text:p text:style-name="P7"/>
          </table:table-cell>
          <table:covered-table-cell table:style-name="Tabela1.C24"/>
          <table:table-cell table:style-name="Tabela1.D34" office:value-type="string">
            <text:p text:style-name="P75">- <text:span text:style-name="T125">spotkanie w klubie, rozmowy przy kawie i herbacie</text:span></text:p>
            <text:p text:style-name="P75">- <text:span text:style-name="T116">gimnastyka </text:span><text:span text:style-name="T125">mózgu – łamigłówki matematyczne</text:span></text:p>
          </table:table-cell>
          <table:covered-table-cell table:style-name="Tabela1.E34"/>
          <table:covered-table-cell table:style-name="Tabela1.F34"/>
        </table:table-row>
        <table:table-row table:style-name="Tabela1.1">
          <table:table-cell table:style-name="Tabela1.A35" office:value-type="string">
            <text:p text:style-name="P8"><text:span text:style-name="T125">17</text:span>.<text:span text:style-name="T125">10</text:span><text:span text:style-name="T111">.</text:span>202<text:span text:style-name="T116">3</text:span> r.</text:p>
            <text:p text:style-name="P8"><text:s/><text:span text:style-name="T125">wtorek</text:span></text:p>
          </table:table-cell>
          <table:table-cell table:style-name="Tabela1.B35" office:value-type="string">
            <text:p text:style-name="P6">1<text:span text:style-name="T96">4</text:span>:00 – 1<text:span text:style-name="T125">9</text:span>:00</text:p>
          </table:table-cell>
          <table:covered-table-cell table:style-name="Tabela1.C24"/>
          <table:table-cell table:style-name="Tabela1.D35" office:value-type="string">
            <text:p text:style-name="P75">- <text:span text:style-name="T125">Wyjazd do Muzeum Drukarstwa w Cieszynie. Zwiedzanie muzeum, warsztaty graficzne, tworzenie linorytów.</text:span></text:p>
            <text:p text:style-name="P75"/>
          </table:table-cell>
          <table:covered-table-cell table:style-name="Tabela1.E36"/>
          <table:covered-table-cell table:style-name="Tabela1.F35"/>
        </table:table-row>
        <table:table-row table:style-name="Tabela1.1">
          <table:table-cell table:style-name="Tabela1.A36" office:value-type="string">
            <text:p text:style-name="P8"><text:span text:style-name="T125">18</text:span>.<text:span text:style-name="T125">10</text:span>.202<text:span text:style-name="T116">3</text:span> r.</text:p>
            <text:p text:style-name="P38">środa</text:p>
          </table:table-cell>
          <table:table-cell table:style-name="Tabela1.B36" office:value-type="string">
            <text:p text:style-name="P6"><text:span text:style-name="T96">1</text:span><text:span text:style-name="T126">4.00</text:span> – 1<text:span text:style-name="T126">7.00</text:span></text:p>
            <text:p text:style-name="P6"/>
          </table:table-cell>
          <table:covered-table-cell table:style-name="Tabela1.C24"/>
          <table:table-cell table:style-name="Tabela1.D36" office:value-type="string">
            <text:p text:style-name="P75">- <text:span text:style-name="T126">Spotkanie w Klubie , rozmowy przy kawie i herbacie</text:span></text:p>
            <text:p text:style-name="P75"><text:s/>- <text:span text:style-name="T126">gimnastyka mózgu – łamigłówki matematyczne</text:span></text:p>
          </table:table-cell>
          <table:covered-table-cell table:style-name="Tabela1.E36"/>
          <table:covered-table-cell table:style-name="Tabela1.F36"/>
        </table:table-row>
        <table:table-row table:style-name="Tabela1.1">
          <table:table-cell table:style-name="Tabela1.A43" office:value-type="string">
            <text:p text:style-name="P38">19.10.2023 r.</text:p>
            <text:p text:style-name="P38">czwartek</text:p>
          </table:table-cell>
          <table:table-cell table:style-name="Tabela1.B43" office:value-type="string">
            <text:p text:style-name="P37">14.00 – 19.00</text:p>
          </table:table-cell>
          <table:covered-table-cell table:style-name="Tabela1.C24"/>
          <table:table-cell table:style-name="Tabela1.D43" office:value-type="string">
            <text:p text:style-name="P75">- <text:span text:style-name="T126">spotkanie z psychologiem- trening pamięci</text:span></text:p>
            <text:p text:style-name="P75">- <text:span text:style-name="T126">joga</text:span></text:p>
          </table:table-cell>
          <table:covered-table-cell table:style-name="Tabela1.E43"/>
          <table:covered-table-cell table:style-name="Tabela1.F42"/>
        </table:table-row>
        <table:table-row table:style-name="Tabela1.1">
          <table:table-cell table:style-name="Tabela1.A43" office:value-type="string">
            <text:p text:style-name="P38">20.10.2023 r.</text:p>
            <text:p text:style-name="P38">piątek</text:p>
          </table:table-cell>
          <table:table-cell table:style-name="Tabela1.B43" office:value-type="string">
            <text:p text:style-name="P37">15.15- 16.15</text:p>
            <text:p text:style-name="P37">17.00- 19.00</text:p>
          </table:table-cell>
          <table:table-cell table:style-name="Tabela1.C24" office:value-type="string">
            <text:p text:style-name="Standard"/>
          </table:table-cell>
          <table:table-cell table:style-name="Tabela1.D43" office:value-type="string">
            <text:p text:style-name="P75">-<text:span text:style-name="T126">basen – gimnastyka w wodzie</text:span></text:p>
            <text:p text:style-name="P79">wyjście do GOK W Goleszowie- Kabaret „Moherowe berety”</text:p>
          </table:table-cell>
          <table:table-cell table:style-name="Tabela1.E43" office:value-type="string">
            <text:p text:style-name="Standard"/>
          </table:table-cell>
          <table:table-cell table:style-name="Tabela1.F42" office:value-type="string">
            <text:p text:style-name="Standard"/>
          </table:table-cell>
        </table:table-row>
        <table:table-row table:style-name="Tabela1.1">
          <table:table-cell table:style-name="Tabela1.A43" office:value-type="string">
            <text:p text:style-name="P38">23.10.2023 r.</text:p>
            <text:p text:style-name="P38">poniedziałek</text:p>
          </table:table-cell>
          <table:table-cell table:style-name="Tabela1.B43" office:value-type="string">
            <text:p text:style-name="P37">14.00- 18.00 </text:p>
          </table:table-cell>
          <table:table-cell table:style-name="Tabela1.C24" office:value-type="string">
            <text:p text:style-name="Standard"/>
          </table:table-cell>
          <table:table-cell table:style-name="Tabela1.D43" office:value-type="string">
            <text:p text:style-name="P75">- <text:span text:style-name="T126">Spotkanie w Klubie ,rozmowy przy kawie i herbacie</text:span></text:p>
            <text:p text:style-name="P75">- <text:span text:style-name="T126">Jak przygotować rośliny do zimy – wymiana doświadczeń</text:span></text:p>
          </table:table-cell>
          <table:table-cell table:style-name="Tabela1.E43" office:value-type="string">
            <text:p text:style-name="Standard"/>
          </table:table-cell>
          <table:table-cell table:style-name="Tabela1.F42" office:value-type="string">
            <text:p text:style-name="Standard"/>
          </table:table-cell>
        </table:table-row>
        <table:table-row table:style-name="Tabela1.1">
          <table:table-cell table:style-name="Tabela1.A43" office:value-type="string">
            <text:p text:style-name="P40">24.10.2023 r.</text:p>
            <text:p text:style-name="P40">wtorek</text:p>
          </table:table-cell>
          <table:table-cell table:style-name="Tabela1.B43" office:value-type="string">
            <text:p text:style-name="P39">14.00 – 19.00</text:p>
          </table:table-cell>
          <table:table-cell table:style-name="Tabela1.C24" office:value-type="string">
            <text:p text:style-name="Standard"/>
          </table:table-cell>
          <table:table-cell table:style-name="Tabela1.D43" office:value-type="string">
            <text:p text:style-name="P75">- <text:span text:style-name="T127">Warsztaty – tworzenie stroików na Wszystkich Świetych cz. I</text:span></text:p>
            <text:p text:style-name="P75">- <text:span text:style-name="T127">gimnastyka</text:span></text:p>
          </table:table-cell>
          <table:table-cell table:style-name="Tabela1.E43" office:value-type="string">
            <text:p text:style-name="Standard"/>
          </table:table-cell>
          <table:table-cell table:style-name="Tabela1.F42" office:value-type="string">
            <text:p text:style-name="Standard"/>
          </table:table-cell>
        </table:table-row>
        <table:table-row table:style-name="Tabela1.1">
          <table:table-cell table:style-name="Tabela1.A43" office:value-type="string">
            <text:p text:style-name="P40">25.10.2023 r</text:p>
            <text:p text:style-name="P40"><text:s/>środa</text:p>
          </table:table-cell>
          <table:table-cell table:style-name="Tabela1.B43" office:value-type="string">
            <text:p text:style-name="P39">14.00 – 19.00 <text:s/></text:p>
          </table:table-cell>
          <table:table-cell table:style-name="Tabela1.C24" office:value-type="string">
            <text:p text:style-name="Standard"/>
          </table:table-cell>
          <table:table-cell table:style-name="Tabela1.D43" office:value-type="string">
            <text:p text:style-name="P75">- <text:span text:style-name="T127">Spotkanie w Klubie, rozmowy przy kawie i herbacie</text:span></text:p>
            <text:p text:style-name="P75">- <text:span text:style-name="T127">kącik kinowy – cd. oglądamy „ Nd Niemnem”- dyskusja</text:span></text:p>
          </table:table-cell>
          <table:table-cell table:style-name="Tabela1.E43" office:value-type="string">
            <text:p text:style-name="Standard"/>
          </table:table-cell>
          <table:table-cell table:style-name="Tabela1.F42" office:value-type="string">
            <text:p text:style-name="Standard"/>
          </table:table-cell>
        </table:table-row>
        <table:table-row table:style-name="Tabela1.1">
          <table:table-cell table:style-name="Tabela1.A43" office:value-type="string">
            <text:p text:style-name="P40">26.10.2023 r</text:p>
            <text:p text:style-name="P40">czwartek</text:p>
          </table:table-cell>
          <table:table-cell table:style-name="Tabela1.B43" office:value-type="string">
            <text:p text:style-name="P39">14.00 – 19.00 <text:s text:c="2"/></text:p>
          </table:table-cell>
          <table:table-cell table:style-name="Tabela1.C24" office:value-type="string">
            <text:p text:style-name="Standard"/>
          </table:table-cell>
          <table:table-cell table:style-name="Tabela1.D43" office:value-type="string">
            <text:p text:style-name="P75">- <text:span text:style-name="T127">spotkanie z psychologiem – stereotypy</text:span></text:p>
            <text:p text:style-name="P75">- <text:span text:style-name="T127">Joga</text:span></text:p>
          </table:table-cell>
          <table:table-cell table:style-name="Tabela1.E43" office:value-type="string">
            <text:p text:style-name="Standard"/>
          </table:table-cell>
          <table:table-cell table:style-name="Tabela1.F42" office:value-type="string">
            <text:p text:style-name="Standard"/>
          </table:table-cell>
        </table:table-row>
        <table:table-row table:style-name="Tabela1.1">
          <table:table-cell table:style-name="Tabela1.A43" office:value-type="string">
            <text:p text:style-name="P40">27.10.2023 r</text:p>
            <text:p text:style-name="P40">piątek</text:p>
          </table:table-cell>
          <table:table-cell table:style-name="Tabela1.B43" office:value-type="string">
            <text:p text:style-name="P166"><text:span text:style-name="T144">1 godz </text:span><text:span text:style-name="T147">ustalana indywidualnie z uczestnikami</text:span> </text:p>
          </table:table-cell>
          <table:table-cell table:style-name="Tabela1.C24" office:value-type="string">
            <text:p text:style-name="Standard"/>
          </table:table-cell>
          <table:table-cell table:style-name="Tabela1.D43" office:value-type="string">
            <text:p text:style-name="P75">- <text:span text:style-name="T127">basen – gimnastyka w wodzie</text:span></text:p>
          </table:table-cell>
          <table:table-cell table:style-name="Tabela1.E43" office:value-type="string">
            <text:p text:style-name="Standard"/>
          </table:table-cell>
          <table:table-cell table:style-name="Tabela1.F43" office:value-type="string">
            <text:p text:style-name="Standard"/>
          </table:table-cell>
        </table:table-row>
        <table:table-row table:style-name="Tabela1.1">
          <table:table-cell table:style-name="Tabela1.A45" office:value-type="string">
            <text:p text:style-name="P40">30.10.2023 r</text:p>
            <text:p text:style-name="P40">poniedziałek</text:p>
          </table:table-cell>
          <table:table-cell table:style-name="Tabela1.B45" office:value-type="string">
            <text:p text:style-name="P39">14.00 – 19.00 <text:s/></text:p>
          </table:table-cell>
          <table:table-cell table:style-name="Tabela1.C24" office:value-type="string">
            <text:p text:style-name="Standard"/>
          </table:table-cell>
          <table:table-cell table:style-name="Tabela1.D45" office:value-type="string">
            <text:p text:style-name="P75">- <text:span text:style-name="T127">spotkanie w Klubie , rozmowy przy kawie i herbacie</text:span></text:p>
            <text:p text:style-name="P75">-<text:span text:style-name="T127">Wspominamy naszych bliskich – odwiedzamy groby</text:span></text:p>
          </table:table-cell>
          <table:table-cell table:style-name="Tabela1.E45" office:value-type="string">
            <text:p text:style-name="Standard"/>
          </table:table-cell>
          <table:table-cell table:style-name="Tabela1.F45" office:value-type="string">
            <text:p text:style-name="Standard"/>
          </table:table-cell>
        </table:table-row>
        <table:table-row table:style-name="Tabela1.1">
          <table:table-cell table:style-name="Tabela1.A45" office:value-type="string">
            <text:p text:style-name="P40">31.10.2023 r</text:p>
            <text:p text:style-name="P40">wtorek</text:p>
          </table:table-cell>
          <table:table-cell table:style-name="Tabela1.B45" office:value-type="string">
            <text:p text:style-name="P39">14.00 - <text:s/>19.00 <text:s text:c="2"/></text:p>
          </table:table-cell>
          <table:table-cell table:style-name="Tabela1.C24" office:value-type="string">
            <text:p text:style-name="Standard"/>
          </table:table-cell>
          <table:table-cell table:style-name="Tabela1.D45" office:value-type="string">
            <text:p text:style-name="P165">- warsztaty z wykonywania stroików na Wszystkich Świętych cz. II</text:p>
            <text:p text:style-name="P165">- gimnastyka</text:p>
          </table:table-cell>
          <table:table-cell table:style-name="Tabela1.E45" office:value-type="string">
            <text:p text:style-name="Standard"/>
          </table:table-cell>
          <table:table-cell table:style-name="Tabela1.F45" office:value-type="string">
            <text:p text:style-name="Standard"/>
          </table:table-cell>
        </table:table-row>
        <text:soft-page-break/>
        <table:table-row table:style-name="Tabela1.1">
          <table:table-cell table:style-name="Tabela1.A52" office:value-type="string">
            <text:p text:style-name="P8">0<text:span text:style-name="T128">2</text:span>.<text:span text:style-name="T128">10</text:span>.202<text:span text:style-name="T117">3</text:span> r.</text:p>
            <text:p text:style-name="P36">p<text:span text:style-name="T128">oniedziałek</text:span></text:p>
          </table:table-cell>
          <table:table-cell table:style-name="Tabela1.B52" office:value-type="string">
            <text:p text:style-name="P130"><text:span text:style-name="T128">9.00</text:span> -1<text:span text:style-name="T128">4.00 <text:s/></text:span></text:p>
          </table:table-cell>
          <table:table-cell table:style-name="Tabela1.C46" table:number-rows-spanned="19" office:value-type="string">
            <text:p text:style-name="P140"/>
            <text:p text:style-name="P140"/>
            <text:p text:style-name="P140"><text:s text:c="49"/>Klub Seniora</text:p>
          </table:table-cell>
          <table:table-cell table:style-name="Tabela1.D56" office:value-type="string">
            <text:p text:style-name="P78">- <text:span text:style-name="T128">warsztaty plastyczne – z wykorzystaniem pasteli – martwa natura z dynią</text:span></text:p>
            <text:p text:style-name="P78">- <text:span text:style-name="T128">wycieczka z kijami nordic walking, w razie złej pogody gimnastyka w sali</text:span></text:p>
          </table:table-cell>
          <table:table-cell table:style-name="Tabela1.E56" table:number-rows-spanned="19" office:value-type="string">
            <text:p text:style-name="P144">Klub Seniora </text:p>
            <text:p text:style-name="P144">Cisownica, ul. Cisowa 122</text:p>
            <text:p text:style-name="P144"/>
            <text:p text:style-name="P148"><text:span text:style-name="T97">(</text:span><text:span text:style-name="T94">inne </text:span><text:span text:style-name="T97">wskazane </text:span><text:span text:style-name="T94">w harmonogramie</text:span></text:p>
            <text:p text:style-name="P147">miejsca)</text:p>
            <text:p text:style-name="P145"/>
          </table:table-cell>
          <table:table-cell table:style-name="Tabela1.F46" table:number-rows-spanned="19" office:value-type="string">
            <text:p text:style-name="P146">Uczestnicy Klubu</text:p>
          </table:table-cell>
        </table:table-row>
        <table:table-row table:style-name="Tabela1.1">
          <table:table-cell table:style-name="Tabela1.A52" office:value-type="string">
            <text:p text:style-name="P8">0<text:span text:style-name="T128">3</text:span>.<text:span text:style-name="T128">10</text:span>.202<text:span text:style-name="T117">3</text:span> r.</text:p>
            <text:p text:style-name="P43">wtorek</text:p>
          </table:table-cell>
          <table:table-cell table:style-name="Tabela1.B52" office:value-type="string">
            <text:p text:style-name="P130">9.00 -14.00</text:p>
          </table:table-cell>
          <table:covered-table-cell table:style-name="Tabela1.C46"/>
          <table:table-cell table:style-name="Tabela1.D56" office:value-type="string">
            <text:p text:style-name="P74"><text:span text:style-name="T42"><text:s/>- spotkanie w Klubie, </text:span><text:span text:style-name="T43">rozmowy przy kawie i herbacie</text:span></text:p>
            <text:p text:style-name="P138">-<text:span text:style-name="T128">kącik komputerowy, prasówka</text:span></text:p>
          </table:table-cell>
          <table:covered-table-cell table:style-name="Tabela1.E56"/>
          <table:covered-table-cell table:style-name="Tabela1.F47"/>
        </table:table-row>
        <table:table-row table:style-name="Tabela1.1">
          <table:table-cell table:style-name="Tabela1.A52" office:value-type="string">
            <text:p text:style-name="P8">0<text:span text:style-name="T128">4</text:span>.<text:span text:style-name="T128">10</text:span>.202<text:span text:style-name="T117">3</text:span> r.</text:p>
            <text:p text:style-name="P36">środa</text:p>
          </table:table-cell>
          <table:table-cell table:style-name="Tabela1.B52" office:value-type="string">
            <text:p text:style-name="P130">9.00 -1<text:span text:style-name="T128">3</text:span>.00</text:p>
          </table:table-cell>
          <table:covered-table-cell table:style-name="Tabela1.C46"/>
          <table:table-cell table:style-name="Tabela1.D56" office:value-type="string">
            <text:p text:style-name="P78">- <text:span text:style-name="T128">porady prawne - przedawnienia</text:span></text:p>
            <text:p text:style-name="P138">- <text:span text:style-name="T118">joga</text:span></text:p>
          </table:table-cell>
          <table:covered-table-cell table:style-name="Tabela1.E56"/>
          <table:covered-table-cell table:style-name="Tabela1.F48"/>
        </table:table-row>
        <table:table-row table:style-name="Tabela1.1">
          <table:table-cell table:style-name="Tabela1.A52" office:value-type="string">
            <text:p text:style-name="P8">0<text:span text:style-name="T128">5</text:span>.<text:span text:style-name="T128">10</text:span>.202<text:span text:style-name="T118">3</text:span>r. <text:span text:style-name="T128">czwartek</text:span></text:p>
          </table:table-cell>
          <table:table-cell table:style-name="Tabela1.B52" office:value-type="string">
            <text:p text:style-name="P134">9.00 – 14.00 <text:s text:c="2"/></text:p>
          </table:table-cell>
          <table:covered-table-cell table:style-name="Tabela1.C46"/>
          <table:table-cell table:style-name="Tabela1.D56" office:value-type="string">
            <text:p text:style-name="P78">- <text:span text:style-name="T112">basen – </text:span><text:span text:style-name="T128">spotkanie w Klubie , rozmowy przy kawie i herbacie</text:span></text:p>
            <text:p text:style-name="P78">- <text:span text:style-name="T128">audiowycieczka – „ Poznaj miasto Trzech Braci”</text:span></text:p>
          </table:table-cell>
          <table:covered-table-cell table:style-name="Tabela1.E56"/>
          <table:covered-table-cell table:style-name="Tabela1.F49"/>
        </table:table-row>
        <table:table-row table:style-name="Tabela1.1">
          <table:table-cell table:style-name="Tabela1.A52" office:value-type="string">
            <text:p text:style-name="P8"><text:span text:style-name="T128">06</text:span>.<text:span text:style-name="T128">10</text:span>.202<text:span text:style-name="T118">3</text:span> r.</text:p>
            <text:p text:style-name="P43">piątek</text:p>
          </table:table-cell>
          <table:table-cell table:style-name="Tabela1.B52" office:value-type="string">
            <text:p text:style-name="P134">15.15 – 16.15 <text:s text:c="3"/></text:p>
          </table:table-cell>
          <table:covered-table-cell table:style-name="Tabela1.C46"/>
          <table:table-cell table:style-name="Tabela1.D56" office:value-type="string">
            <text:p text:style-name="P78">-<text:span text:style-name="T128">basen <text:s/>- gimnastyka w wodzie</text:span></text:p>
            <text:p text:style-name="P78"/>
          </table:table-cell>
          <table:covered-table-cell table:style-name="Tabela1.E56"/>
          <table:covered-table-cell table:style-name="Tabela1.F55"/>
        </table:table-row>
        <table:table-row table:style-name="Tabela1.1">
          <table:table-cell table:style-name="Tabela1.A52" office:value-type="string">
            <text:p text:style-name="P8"><text:span text:style-name="T128">09</text:span>.<text:span text:style-name="T128">10</text:span>.202<text:span text:style-name="T118">3</text:span> r.</text:p>
            <text:p text:style-name="P43">poniedziałek</text:p>
          </table:table-cell>
          <table:table-cell table:style-name="Tabela1.B52" office:value-type="string">
            <text:p text:style-name="P130">9.00 - 1<text:span text:style-name="T128">3</text:span>.00</text:p>
          </table:table-cell>
          <table:covered-table-cell table:style-name="Tabela1.C46"/>
          <table:table-cell table:style-name="Tabela1.D56" office:value-type="string">
            <text:p text:style-name="P76">- <text:span text:style-name="T118">zajęcia z psychologiem – tematyka – </text:span><text:span text:style-name="T129">jak powstaje stereotyp</text:span></text:p>
            <text:p text:style-name="P76">- <text:span text:style-name="T129">gimnastyka</text:span></text:p>
          </table:table-cell>
          <table:covered-table-cell table:style-name="Tabela1.E56"/>
          <table:covered-table-cell table:style-name="Tabela1.F51"/>
        </table:table-row>
        <table:table-row table:style-name="Tabela1.1">
          <table:table-cell table:style-name="Tabela1.A52" office:value-type="string">
            <text:p text:style-name="P8"><text:span text:style-name="T112">1</text:span><text:span text:style-name="T129">0</text:span>.<text:span text:style-name="T129">10</text:span>.202<text:span text:style-name="T118">3</text:span> r.</text:p>
            <text:p text:style-name="P44">wtorek</text:p>
          </table:table-cell>
          <table:table-cell table:style-name="Tabela1.B52" office:value-type="string">
            <text:p text:style-name="P130"><text:span text:style-name="T130">9.00</text:span> -1<text:span text:style-name="T130">4.00</text:span></text:p>
          </table:table-cell>
          <table:covered-table-cell table:style-name="Tabela1.C46"/>
          <table:table-cell table:style-name="Tabela1.D56" office:value-type="string">
            <text:p text:style-name="P76">- <text:span text:style-name="T130">spotkanie w klubie, rozmowy przy kawie i herbacie</text:span></text:p>
            <text:p text:style-name="P76">- <text:span text:style-name="T130">dzie</text:span><text:span text:style-name="T131">ń</text:span><text:span text:style-name="T130"> gie</text:span><text:span text:style-name="T131">r</text:span><text:span text:style-name="T130"> planszowych</text:span></text:p>
          </table:table-cell>
          <table:covered-table-cell table:style-name="Tabela1.E56"/>
          <table:covered-table-cell table:style-name="Tabela1.F55"/>
        </table:table-row>
        <table:table-row table:style-name="Tabela1.1">
          <table:table-cell table:style-name="Tabela1.A53" office:value-type="string">
            <text:p text:style-name="P8">1<text:span text:style-name="T131">1</text:span>.<text:span text:style-name="T131">10</text:span>.202<text:span text:style-name="T119">3</text:span> r. <text:span text:style-name="T131">środa</text:span></text:p>
          </table:table-cell>
          <table:table-cell table:style-name="Tabela1.B53" office:value-type="string">
            <text:p text:style-name="P130">9.00 -14.00</text:p>
          </table:table-cell>
          <table:covered-table-cell table:style-name="Tabela1.C46"/>
          <table:table-cell table:style-name="Tabela1.D56" office:value-type="string">
            <text:p text:style-name="P139">- <text:span text:style-name="T131">porady dietetyczne – dieta stosowana w zaparciach</text:span></text:p>
            <text:p text:style-name="P139">- <text:span text:style-name="T131">joga</text:span></text:p>
          </table:table-cell>
          <table:covered-table-cell table:style-name="Tabela1.E56"/>
          <table:covered-table-cell table:style-name="Tabela1.F55"/>
        </table:table-row>
        <table:table-row table:style-name="Tabela1.1">
          <table:table-cell table:style-name="Tabela1.A54" office:value-type="string">
            <text:p text:style-name="P131"><text:span text:style-name="T131">12</text:span>.<text:span text:style-name="T131">10</text:span>.202<text:span text:style-name="T120">3</text:span> r. <text:span text:style-name="T131">czwartek</text:span></text:p>
          </table:table-cell>
          <table:table-cell table:style-name="Tabela1.B54" office:value-type="string">
            <text:p text:style-name="P130">9.00 -1<text:span text:style-name="T112">4</text:span>.00</text:p>
          </table:table-cell>
          <table:covered-table-cell table:style-name="Tabela1.C46"/>
          <table:table-cell table:style-name="Tabela1.D56" office:value-type="string">
            <text:p text:style-name="P76">- <text:span text:style-name="T131">spotkanie w klubie, rozmowy przy kawie i herbacie</text:span></text:p>
            <text:p text:style-name="P76">-<text:span text:style-name="T131">trening na rowerkach stacjonarnych</text:span></text:p>
          </table:table-cell>
          <table:covered-table-cell table:style-name="Tabela1.E56"/>
          <table:covered-table-cell table:style-name="Tabela1.F55"/>
        </table:table-row>
        <table:table-row table:style-name="Tabela1.1">
          <table:table-cell table:style-name="Tabela1.A55" office:value-type="string">
            <text:p text:style-name="P131"><text:span text:style-name="T131">13</text:span>.<text:span text:style-name="T131">10</text:span>.202<text:span text:style-name="T120">3 </text:span>r.</text:p>
            <text:p text:style-name="P132">piątek</text:p>
          </table:table-cell>
          <table:table-cell table:style-name="Tabela1.B55" office:value-type="string">
            <text:p text:style-name="P182">1 godz <text:span text:style-name="T146">ustalana indywidualnie z uczestnikami</text:span></text:p>
          </table:table-cell>
          <table:covered-table-cell table:style-name="Tabela1.C46"/>
          <table:table-cell table:style-name="Tabela1.D56" office:value-type="string">
            <text:p text:style-name="P76">- <text:span text:style-name="T120">basen- gimnastyka w wodzie</text:span></text:p>
          </table:table-cell>
          <table:covered-table-cell table:style-name="Tabela1.E56"/>
          <table:covered-table-cell table:style-name="Tabela1.F55"/>
        </table:table-row>
        <table:table-row table:style-name="Tabela1.1">
          <table:table-cell table:style-name="Tabela1.A56" office:value-type="string">
            <text:p text:style-name="P131"><text:span text:style-name="T131">16</text:span>.<text:span text:style-name="T131">10</text:span>.202<text:span text:style-name="T121">3</text:span> r.</text:p>
            <text:p text:style-name="P133">poniedziałek</text:p>
          </table:table-cell>
          <table:table-cell table:style-name="Tabela1.B56" office:value-type="string">
            <text:p text:style-name="P130">9.00 -14.00</text:p>
          </table:table-cell>
          <table:covered-table-cell table:style-name="Tabela1.C46"/>
          <table:table-cell table:style-name="Tabela1.D56" office:value-type="string">
            <text:p text:style-name="P76">- <text:span text:style-name="T131">Wycieczka do Muzeum Drukarstwa w Cieszynie. Zwiedzanie oraz warsztaty graficzne.</text:span></text:p>
          </table:table-cell>
          <table:covered-table-cell table:style-name="Tabela1.E56"/>
          <table:covered-table-cell table:style-name="Tabela1.F56"/>
        </table:table-row>
        <table:table-row table:style-name="Tabela1.1">
          <table:table-cell table:style-name="Tabela1.A57" office:value-type="string">
            <text:p text:style-name="P8"><text:span text:style-name="T131">1</text:span><text:span text:style-name="T121">7</text:span>.<text:span text:style-name="T131">10</text:span>.202<text:span text:style-name="T121">3</text:span>r. <text:span text:style-name="T131">wtorek</text:span></text:p>
          </table:table-cell>
          <table:table-cell table:style-name="Tabela1.B57" office:value-type="string">
            <text:p text:style-name="P130">9.00 -1<text:span text:style-name="T131">2</text:span>.00</text:p>
          </table:table-cell>
          <table:covered-table-cell table:style-name="Tabela1.C46"/>
          <table:table-cell table:style-name="Tabela1.D57" office:value-type="string">
            <text:p text:style-name="P76">- <text:span text:style-name="T131">spotkanie w Klubie , rozmowy przy kawie</text:span></text:p>
            <text:p text:style-name="P76">-<text:span text:style-name="T131">kącik filmowy – kontynuacja oglądania filmu „Nad Niemnem” – dyskusja </text:span></text:p>
            <text:p text:style-name="P76">- <text:span text:style-name="T131">trening na rowerkach stacjonarnych</text:span></text:p>
          </table:table-cell>
          <table:covered-table-cell table:style-name="Tabela1.E57"/>
          <table:covered-table-cell table:style-name="Tabela1.F57"/>
        </table:table-row>
        <table:table-row table:style-name="Tabela1.1">
          <table:table-cell table:style-name="Tabela1.A58" office:value-type="string">
            <text:p text:style-name="P8"><text:span text:style-name="T131">18</text:span>.<text:span text:style-name="T131">10</text:span>.202<text:span text:style-name="T122">3</text:span> r.</text:p>
            <text:p text:style-name="P45">środa</text:p>
          </table:table-cell>
          <table:table-cell table:style-name="Tabela1.B58" office:value-type="string">
            <text:p text:style-name="P136">9.00 – 13.00 </text:p>
          </table:table-cell>
          <table:covered-table-cell table:style-name="Tabela1.C46"/>
          <table:table-cell table:style-name="Tabela1.D67" office:value-type="string">
            <text:p text:style-name="P76">- <text:span text:style-name="T131">zajęcia z psychologiem – trening pozytywnego myslenia</text:span></text:p>
            <text:p text:style-name="P76">- <text:span text:style-name="T131">Joga</text:span></text:p>
          </table:table-cell>
          <table:covered-table-cell table:style-name="Tabela1.E67"/>
          <table:covered-table-cell table:style-name="Tabela1.F66"/>
        </table:table-row>
        <table:table-row table:style-name="Tabela1.1">
          <table:table-cell table:style-name="Tabela1.A59" office:value-type="string">
            <text:p text:style-name="P45">19.10.2023 r</text:p>
            <text:p text:style-name="P45">czwartek</text:p>
          </table:table-cell>
          <table:table-cell table:style-name="Tabela1.B59" office:value-type="string">
            <text:p text:style-name="P135">9.00 – 14.00 <text:s text:c="2"/></text:p>
          </table:table-cell>
          <table:covered-table-cell table:style-name="Tabela1.C46"/>
          <table:table-cell table:style-name="Tabela1.D67" office:value-type="string">
            <text:p text:style-name="P76">- <text:span text:style-name="T131">Spotkanie w Klubie, rozmowy przy kawie i herbacie</text:span></text:p>
            <text:p text:style-name="P76">-<text:span text:style-name="T131">gimnastyka mózgu – rozwiązywanie krzyżówek</text:span></text:p>
          </table:table-cell>
          <table:covered-table-cell table:style-name="Tabela1.E67"/>
          <table:covered-table-cell table:style-name="Tabela1.F59"/>
        </table:table-row>
        <table:table-row table:style-name="Tabela1.1">
          <table:table-cell table:style-name="Tabela1.A60" office:value-type="string">
            <text:p text:style-name="P45">20.10.2023 r</text:p>
            <text:p text:style-name="P45">pi<text:span text:style-name="T143">ą</text:span>tek</text:p>
          </table:table-cell>
          <table:table-cell table:style-name="Tabela1.B60" office:value-type="string">
            <text:p text:style-name="P135">15.15 – 16.15 <text:s text:c="2"/></text:p>
            <text:p text:style-name="P135">17.00 – 19.00 <text:s text:c="2"/></text:p>
          </table:table-cell>
          <table:covered-table-cell table:style-name="Tabela1.C46"/>
          <table:table-cell table:style-name="Tabela1.D67" office:value-type="string">
            <text:p text:style-name="P76">- <text:span text:style-name="T131">basen, gimnastyka w wodzie</text:span></text:p>
            <text:p text:style-name="P76">- <text:span text:style-name="T131">wyjście do GOK w Goleszowie na kabaret Moherowe Berety</text:span></text:p>
          </table:table-cell>
          <table:covered-table-cell table:style-name="Tabela1.E67"/>
          <table:covered-table-cell table:style-name="Tabela1.F66"/>
        </table:table-row>
        <table:table-row table:style-name="Tabela1.1">
          <table:table-cell table:style-name="Tabela1.A61" office:value-type="string">
            <text:p text:style-name="P45">23.10.2023 r poniedziałek</text:p>
          </table:table-cell>
          <table:table-cell table:style-name="Tabela1.B61" office:value-type="string">
            <text:p text:style-name="P135">9.00 – 14.00 <text:s text:c="5"/></text:p>
          </table:table-cell>
          <table:covered-table-cell table:style-name="Tabela1.C46"/>
          <table:table-cell table:style-name="Tabela1.D67" office:value-type="string">
            <text:p text:style-name="P77">- <text:span text:style-name="T131">Nasi Solenizanci- spotkanie towarzyskie. Śpiewanie piosenek biesiadnych przy akompaniamencie akordeonu</text:span></text:p>
          </table:table-cell>
          <table:covered-table-cell table:style-name="Tabela1.E67"/>
          <table:covered-table-cell table:style-name="Tabela1.F61"/>
        </table:table-row>
        <table:table-row table:style-name="Tabela1.1">
          <table:table-cell table:style-name="Tabela1.A62" office:value-type="string">
            <text:p text:style-name="P45">24.10.2023 r</text:p>
            <text:p text:style-name="P45">wtorek</text:p>
          </table:table-cell>
          <table:table-cell table:style-name="Tabela1.B62" office:value-type="string">
            <text:p text:style-name="P135">9.00 – 14.00 <text:s text:c="4"/></text:p>
          </table:table-cell>
          <table:covered-table-cell table:style-name="Tabela1.C46"/>
          <table:table-cell table:style-name="Tabela1.D67" office:value-type="string">
            <text:p text:style-name="P77">- <text:span text:style-name="T131">Spotkanie w Klubie, wspólne rozmowy</text:span></text:p>
            <text:p text:style-name="P77">- <text:span text:style-name="T131">Wymiana doświadczeń w temacie przygotowania roslin do zimy</text:span></text:p>
          </table:table-cell>
          <table:covered-table-cell table:style-name="Tabela1.E67"/>
          <table:covered-table-cell table:style-name="Tabela1.F66"/>
        </table:table-row>
        <table:table-row table:style-name="Tabela1.1">
          <table:table-cell table:style-name="Tabela1.A63" office:value-type="string">
            <text:p text:style-name="P45">25.10.2023 r</text:p>
            <text:p text:style-name="P45">środa</text:p>
          </table:table-cell>
          <table:table-cell table:style-name="Tabela1.B63" office:value-type="string">
            <text:p text:style-name="P135">9.00 – 14.00 <text:s text:c="2"/></text:p>
          </table:table-cell>
          <table:covered-table-cell table:style-name="Tabela1.C46"/>
          <table:table-cell table:style-name="Tabela1.D67" office:value-type="string">
            <text:p text:style-name="P141">- <text:span text:style-name="T131">warsztaty z tworzenia stroików na Dzień Wszystkich Świetych cz.1</text:span></text:p>
            <text:p text:style-name="P141">- <text:span text:style-name="T131">joga</text:span></text:p>
          </table:table-cell>
          <table:covered-table-cell table:style-name="Tabela1.E67"/>
          <table:covered-table-cell table:style-name="Tabela1.F63"/>
        </table:table-row>
        <table:table-row table:style-name="Tabela1.1">
          <table:table-cell table:style-name="Tabela1.A67" office:value-type="string">
            <text:p text:style-name="P45">26.10.2023 r</text:p>
            <text:p text:style-name="P45">czwartek</text:p>
          </table:table-cell>
          <table:table-cell table:style-name="Tabela1.B67" office:value-type="string">
            <text:p text:style-name="P135">9.00 – 13.00 <text:s text:c="4"/></text:p>
          </table:table-cell>
          <table:covered-table-cell table:style-name="Tabela1.C46"/>
          <table:table-cell table:style-name="Tabela1.D67" office:value-type="string">
            <text:p text:style-name="P142">- <text:span text:style-name="T131">spotkanie w Klubie , rozmowy przy kawie i herbacie</text:span></text:p>
            <text:p text:style-name="P142">- <text:span text:style-name="T131">kącik komputerowy , przegląd prasy</text:span></text:p>
          </table:table-cell>
          <table:covered-table-cell table:style-name="Tabela1.E67"/>
          <table:covered-table-cell table:style-name="Tabela1.F66"/>
        </table:table-row>
        <table:table-row table:style-name="Tabela1.1">
          <table:table-cell table:style-name="Tabela1.A67" office:value-type="string">
            <text:p text:style-name="P46">27.10.2023 r</text:p>
            <text:p text:style-name="P46"><text:s/>piątek</text:p>
          </table:table-cell>
          <table:table-cell table:style-name="Tabela1.B67" office:value-type="string">
            <text:p text:style-name="P182">1 godz <text:span text:style-name="T146">ustalana indywidualnie z uczestnikami</text:span></text:p>
          </table:table-cell>
          <table:table-cell table:style-name="Tabela1.C46" office:value-type="string">
            <text:p text:style-name="Standard"/>
          </table:table-cell>
          <table:table-cell table:style-name="Tabela1.D67" office:value-type="string">
            <text:p text:style-name="P142">- <text:span text:style-name="T132">basen , gimnastyka w wodzie</text:span></text:p>
          </table:table-cell>
          <table:table-cell table:style-name="Tabela1.E67" office:value-type="string">
            <text:p text:style-name="Standard"/>
          </table:table-cell>
          <table:table-cell table:style-name="Tabela1.F66" office:value-type="string">
            <text:p text:style-name="Standard"/>
          </table:table-cell>
        </table:table-row>
        <table:table-row table:style-name="Tabela1.1">
          <table:table-cell table:style-name="Tabela1.A67" office:value-type="string">
            <text:p text:style-name="P46">30.10.2023 r</text:p>
            <text:p text:style-name="P46">poniedziałek </text:p>
          </table:table-cell>
          <table:table-cell table:style-name="Tabela1.B67" office:value-type="string">
            <text:p text:style-name="P137">9.00 – 14.00 <text:s text:c="4"/></text:p>
          </table:table-cell>
          <table:table-cell table:style-name="Tabela1.C46" office:value-type="string">
            <text:p text:style-name="Standard"/>
          </table:table-cell>
          <table:table-cell table:style-name="Tabela1.D67" office:value-type="string">
            <text:p text:style-name="P143">Kontynuacja warsztatów z tworzenia stroików na Wszystkich Świętych</text:p>
            <text:p text:style-name="P143">- gimnastyka – nordic walking</text:p>
          </table:table-cell>
          <table:table-cell table:style-name="Tabela1.E67" office:value-type="string">
            <text:p text:style-name="Standard"/>
          </table:table-cell>
          <table:table-cell table:style-name="Tabela1.F66" office:value-type="string">
            <text:p text:style-name="Standard"/>
          </table:table-cell>
        </table:table-row>
        <table:table-row table:style-name="Tabela1.1">
          <table:table-cell table:style-name="Tabela1.A67" office:value-type="string">
            <text:p text:style-name="P46">31.10.2023 r</text:p>
            <text:p text:style-name="P46">wtorek</text:p>
          </table:table-cell>
          <table:table-cell table:style-name="Tabela1.B67" office:value-type="string">
            <text:p text:style-name="P137">9.00 – 14.00 <text:s text:c="4"/></text:p>
          </table:table-cell>
          <table:table-cell table:style-name="Tabela1.C46" office:value-type="string">
            <text:p text:style-name="Standard"/>
          </table:table-cell>
          <table:table-cell table:style-name="Tabela1.D67" office:value-type="string">
            <text:p text:style-name="P142">- <text:span text:style-name="T132">Spotkanie w Klubie, rozmowy towarzyskie</text:span></text:p>
            <text:p text:style-name="P142">- <text:span text:style-name="T132">wizyta na grobach bliskich </text:span></text:p>
          </table:table-cell>
          <table:table-cell table:style-name="Tabela1.E67" office:value-type="string">
            <text:p text:style-name="Standard"/>
          </table:table-cell>
          <table:table-cell table:style-name="Tabela1.F67" office:value-type="string">
            <text:p text:style-name="Standard"/>
          </table:table-cell>
        </table:table-row>
        <text:soft-page-break/>
        <table:table-row table:style-name="Tabela1.68">
          <table:table-cell table:style-name="Tabela1.A68" office:value-type="string">
            <text:p text:style-name="P8"/>
          </table:table-cell>
          <table:table-cell table:style-name="Tabela1.B68" office:value-type="string">
            <text:p text:style-name="P17">Ustalany indywidualnie</text:p>
          </table:table-cell>
          <table:table-cell table:style-name="Tabela1.C68" office:value-type="string">
            <text:p text:style-name="P89"/>
            <text:p text:style-name="P89"/>
            <text:p text:style-name="P89">Doradca zawodowy</text:p>
          </table:table-cell>
          <table:table-cell table:style-name="Tabela1.D68" office:value-type="string">
            <text:p text:style-name="P18">Pomoc w napisaniu CV i listu motywacyjnego</text:p>
          </table:table-cell>
          <table:table-cell table:style-name="Tabela1.E68" office:value-type="string">
            <text:p text:style-name="P19">CUS</text:p>
          </table:table-cell>
          <table:table-cell table:style-name="Tabela1.F68" office:value-type="string">
            <text:p text:style-name="P97">CUS pod nr telefonu</text:p>
            <text:p text:style-name="P97">33- 4790517 (wew.28), <text:span text:style-name="T22">bądź bezpośrednio u pracowników socjalnych</text:span></text:p>
          </table:table-cell>
        </table:table-row>
      </table:table>
      <text:p text:style-name="P107"/>
      <text:p text:style-name="P107">* <text:span text:style-name="T18">Odbiorcami </text:span><text:span text:style-name="T23">usług</text:span><text:span text:style-name="T18"> są mieszkańcy gminy Goleszów. Szczegóły dotyczące kwalifikacji osób </text:span><text:span text:style-name="T77">zawarte są w</text:span><text:span text:style-name="T18"> </text:span><text:span text:style-name="T77">Regulaminie usług społecznych</text:span></text:p>
      <text:p text:style-name="P111">* W przypadku, gdy usługi będą realizowane w oparciu o odrębne przepisy, zastosowanie będzie miał tryb i warunki kwalifikowania określone w odrębnych przepisach</text:p>
      <text:p text:style-name="P109"><text:span text:style-name="T78">* </text:span><text:span text:style-name="T24">liczba miejsc w ramach organizowanych usług </text:span><text:span text:style-name="T25">jest </text:span><text:span text:style-name="T24">ograniczona</text:span></text:p>
      <text:p text:style-name="P112">* <text:span text:style-name="T24">w harmonogramie mogą nastąpić zmiany ze względów organizacyjnych</text:span></text:p>
      <text:p text:style-name="P108">* <text:span text:style-name="T26">usługi oferowane przez CUS są bezpłatne</text:span></text:p>
      <text:p text:style-name="P108"/>
      <text:p text:style-name="P108"/>
      <text:p text:style-name="P85">OPIS DZIAŁAŃ W RAMACH USŁUG</text:p>
      <text:p text:style-name="P1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3">Grupa dla rodziców – warsztaty</text:p>
            <text:p text:style-name="P121">(II<text:span text:style-name="T113">I</text:span> grupa rusza w ostatnim kwartale bieżącego roku)</text:p>
          </table:table-cell>
          <table:table-cell table:style-name="Tabela2.B1" office:value-type="string">
            <text:p text:style-name="P118"><text:span text:style-name="T2">Program warsztatów dla rodziców ma na celu</text:span><text:span text:style-name="T3"> podniesienie kompetencji wychowawczych rodziców, zmian</text:span><text:span text:style-name="T2">ę negatywnych</text:span><text:span text:style-name="T3"> postaw wychowawczych, wzrost samoświadomości oraz wymian</text:span><text:span text:style-name="T4">ę</text:span><text:span text:style-name="T3"> doświadczeń między rodzicami. </text:span><text:span text:style-name="T5">Zaplanowano </text:span><text:span text:style-name="T6">5 - 8</text:span><text:span text:style-name="T5"> spotkań </text:span><text:span text:style-name="T7">w grup</text:span><text:span text:style-name="T6">owych</text:span><text:span text:style-name="T7">,</text:span><text:span text:style-name="T8"> </text:span><text:span text:style-name="T9">na których</text:span><text:span text:style-name="T8"> będą poruszane następujące zagadnienia:</text:span></text:p>
            <text:list xml:id="list910856195" text:style-name="L1">
              <text:list-item>
                <text:p text:style-name="P174">prawidłowości w rozwoju dziecka – poznawczym, emocjonalnym i społecznym,</text:p>
              </text:list-item>
              <text:list-item>
                <text:p text:style-name="P174">emocje rodzica i dziecka – radzenie sobie z trudnymi emocjami i zachowaniami,</text:p>
              </text:list-item>
              <text:list-item>
                <text:p text:style-name="P174">komunikacja pomiędzy dzieckiem z rodzicem – zasady efektywnej komunikacji, bariery komunikacyjne,</text:p>
              </text:list-item>
              <text:list-item>
                <text:p text:style-name="P174">stawianie granic i wymagań,</text:p>
              </text:list-item>
              <text:list-item>
                <text:p text:style-name="P174">budowanie poczucia własnej wartości u dziecka,</text:p>
              </text:list-item>
              <text:list-item>
                <text:p text:style-name="P174">relacje z dorastającym dzieckiem.</text:p>
              </text:list-item>
            </text:list>
            <text:p text:style-name="P119"><text:span text:style-name="T27">O</text:span><text:span text:style-name="T28">prócz omówienia </text:span><text:span text:style-name="T29">powyższych</text:span><text:span text:style-name="T28"> zagadnień odbędzie się spot</text:span>kanie organizacyjne mające na celu przedstawienie prowadzącego i uczestników <text:span text:style-name="T27">oraz </text:span>omówienie tematyki warsztatów <text:span text:style-name="T27">a także</text:span> spotkanie podsumowujące <text:span text:style-name="T27">połączone</text:span> z wypełnieniem ankiety ewaluacyjnej. </text:p>
            <text:p text:style-name="P120">Odbiorcami mogą być rodzice, którzy chcą zwiększyć swoje kompetencje rodzicielskie, osoby niewydolne wychowawczo, posiadające problemy w wychowaniu dzieci.</text:p>
          </table:table-cell>
        </table:table-row>
        <text:soft-page-break/>
        <table:table-row table:style-name="Tabela2.1">
          <table:table-cell table:style-name="Tabela2.A2" office:value-type="string">
            <text:p text:style-name="P104">Doradca zawodowy</text:p>
          </table:table-cell>
          <table:table-cell table:style-name="Tabela2.B2" office:value-type="string">
            <text:p text:style-name="P124">Doradca zawodowy da wskazówki jak prawidłowo napisać CV i list motywacyjny, mieszkańcom gminy Goleszów, którzy <text:span text:style-name="T30">długotrwale </text:span>poszukują pracy, <text:span text:style-name="T30">mają problem z napisaniem dokumentów aplikacyjnych.</text:span>. <text:span text:style-name="T30">Doradca w</text:span>skaże także aktualne oferty pracy, które są dostępne w Powiatowym Urzędzie Pracy w Cieszynie, a także to, jak poszukiwać ofert w internecie, bądź innych możliwych miejscach.</text:p>
          </table:table-cell>
        </table:table-row>
        <table:table-row table:style-name="Tabela2.1">
          <table:table-cell table:style-name="Tabela2.A3" office:value-type="string">
            <text:p text:style-name="P105">Klub<text:span text:style-name="T98">y</text:span> Seniora</text:p>
            <text:p text:style-name="P105"/>
            <text:p text:style-name="P122">- <text:span text:style-name="T99">Dzięgielów</text:span></text:p>
            <text:p text:style-name="P122">- <text:span text:style-name="T99">Bażanowice</text:span></text:p>
            <text:p text:style-name="P122">- <text:span text:style-name="T99">Cisownica</text:span></text:p>
            <text:p text:style-name="P122"/>
          </table:table-cell>
          <table:table-cell table:style-name="Tabela2.B3" office:value-type="string">
            <text:p text:style-name="P123"><text:span text:style-name="T33">Celem Klubu </text:span><text:span text:style-name="T31">jest zapewnienie wsparcia seniorom – osobom nieaktywnym zawodowo w wieku 60 lat i więcej – poprzez <text:s/>umożliwienie im korzystania z oferty na rzecz społecznej aktywności, a także obejmującej usługi w zakresie aktywności ruchowej lub kinezyterapii, oferty edukacyjnej, kulturalnej, rekreacyjnej i opiekuńczej – w zależności od potrzeb stwierdzonych w środowisku lokalnym. </text:span><text:span text:style-name="T33">Poza tym, a</text:span><text:span text:style-name="T34">ktywizacja społeczna, integracja, włączanie społeczne osób starszych do społeczności lokalnej oraz organizacja wspólnego spędzania czasu wolnego przez seniorów. </text:span></text:p>
            <text:p text:style-name="P125"><text:span text:style-name="T31">Cele szczegółowe Klubu to: poprawa stanu psychofizycznego uczestników, zapewnienie wsparcia i stworzenie odpowiednich warunków do różnych form aktywności i integracji seniorów, zapewnienie wsparcia i stworzenie warunków do samopomocy i aktywności seniorów jako liderów społeczności lokalnej, rozwój systemu pomocy środowiskowej dla seniorów.</text:span><text:bookmark text:name="page3R_mcid19"/><text:bookmark text:name="page3R_mcid20"/><text:bookmark text:name="page3R_mcid21"/><text:span text:style-name="T31"> </text:span><text:span text:style-name="T32">W ramach działalności Klubu organizowane są różnorodne zajęcia aktywizujące seniorów, np. poradnictwo psychologiczne, zajęcia sportowe: gimnastyki i joga, zajęcia z dietetykiem, wyjścia kulturalne, wycieczki oraz wiele innych.</text:span></text:p>
          </table:table-cell>
        </table:table-row>
      </table:table>
      <text:p text:style-name="P100"/>
      <text:p text:style-name="P98"/>
      <text:p text:style-name="P98">DZIAŁANIA WSPIERAJĄCE</text:p>
      <text:p text:style-name="P9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1">Bon żłobkowy</text:p>
          </table:table-cell>
          <table:table-cell table:style-name="Tabela3.B1" office:value-type="string">
            <text:p text:style-name="P2"><text:span text:style-name="T10">Goleszowski bon żłobkowy, to świadczenie mające na celu wspomóc rodziców w zapewnieniu opieki nad dziećmi do lat 3. </text:span><text:span text:style-name="T11">Ś</text:span>wiadczenie przysługuje rodzicom dzieci w wieku do lat 3, mieszkającym na <text:span text:style-name="T44">t</text:span>erenie gminy Goleszów, którzy są zatrudnieni lub wykonują inną pracę zarobkową i w ramach zapewnienia opieki nad swoim dzieckiem zawarli umowę z publicznym lub niepublicznym żłobkiem, klubem dziecięcym, punktem opieki dziennej lub nianią. Świadczenie przysługuje również rodzicom, którzy między innymi z powodu ciężkiej choroby lub niepełnosprawności, kontynuowania nauki w systemie dziennym, odbywania stażu lub szkolenia zawodowego nie są zatrudnieni i nie wykonują pracy zarobkowej. <text:span text:style-name="T45">Ma</text:span>ksymalna wartość bonu żłobkowego wynosić będzie 400 zł miesięcznie. Goleszowski Bon Żłobkowy będzie przyznawany na wniosek <text:span text:style-name="T46">rodzica na okres od 1 września do 31 sierpnia następnego roku.</text:span> <text:span text:style-name="T45">P</text:span>rzed złożeniem wniosku należy zawrzeć umowę o świadczenie opieki nad dzieckiem do lat 3.</text:p>
          </table:table-cell>
        </table:table-row>
        <text:soft-page-break/>
        <table:table-row table:style-name="Tabela3.1">
          <table:table-cell table:style-name="Tabela3.A2" office:value-type="string">
            <text:p text:style-name="P92">Placówka wsparcia dziennego </text:p>
          </table:table-cell>
          <table:table-cell table:style-name="Tabela3.B2" office:value-type="string">
            <text:p text:style-name="P63"><text:span text:style-name="T47">W Dzięgielowie funkcjonuje Środowiskowe Ognisko Wychowawcze </text:span><text:span text:style-name="T48">prowadzone przez Towarzystwo Przyjaciół Dzieci Oddział </text:span><text:span text:style-name="T49">Powiatowy </text:span><text:span text:style-name="T48">w Cieszynie. Placówka oferuje:</text:span></text:p>
            <text:p text:style-name="P64">- pomoc w pokonywaniu trudności w nauce i uzyskiwaniu promocji do wyższej klasy,</text:p>
            <text:p text:style-name="P64">- wspieranie rozwoju dziecka, rozwijanie zainteresowań i uzdolnień, organizację czasu wolnego,</text:p>
            <text:p text:style-name="P64">- wdrażanie wychowanków do przestrzegania zasad współżycia społecznego, kształtowanie właściwego stosunku i motywacji do nauki i pracy, podnoszenie kultury osobistej wychowanków, eliminowanie zaburzeń zachowania, agresji, przemocy, wulgarności,</text:p>
            <text:p text:style-name="P64">- promowanie zdrowego życia, w tym działania profilaktyczne,</text:p>
            <text:p text:style-name="P2"><text:span text:style-name="T12">- współprac</text:span><text:span text:style-name="T13">ę</text:span><text:span text:style-name="T12"> z rodziną wychowanka, pomoc w rozwiązywaniu problemów wychowawczych, podtrzymywanie emocjonalnych więzi dziecka z rodziną,</text:span></text:p>
            <text:p text:style-name="P64">- organizowanie pomocy materialnej dla wychowanków ognisk, w tym dożywiania.</text:p>
            <text:p text:style-name="P65">Dzieci z oferty ogniska korzystają dobrowolnie, mogą być kierowane do placówki również przez pedagoga szkolnego. Objęte wsparciem są, m.in.: dzieci z rodzin niewydolnych wychowawczo, zagrożonych bezrobociem, uzależnieniami, przemocą, o niskim statusie materialnym.</text:p>
            <text:p text:style-name="P65">Ognisko Wychowawcze TPD nr 7działa od poniedziałku do piątku w godzinach popołudniowych (14..00 - 18.00 i czasami w soboty) przez 10 miesięcy w roku. W placówce <text:span text:style-name="T50">można organizowane są działania, takie jak:</text:span></text:p>
            <text:p text:style-name="P65">- pomoc w nauce (douczanie (od poniedziałku do piątku),</text:p>
            <text:p text:style-name="P66">- zajęcia sportowo – rekreacyjne,</text:p>
            <text:p text:style-name="P66">- zajęcia kulturotwórcze,</text:p>
            <text:p text:style-name="P66">- zajęcia plastyczne,</text:p>
            <text:p text:style-name="P66">- współprace ze środowiskiem rodzinnym dziecka – konsultacje pedagogiczne dla rodziców,</text:p>
            <text:p text:style-name="P66">- współpraca ze szkoła – konsultacje z pedagogiem szkolnym według potrzeb,</text:p>
            <text:p text:style-name="P66">- imprezy okolicznościowe.</text:p>
          </table:table-cell>
        </table:table-row>
        <table:table-row table:style-name="Tabela3.1">
          <table:table-cell table:style-name="Tabela3.A2" office:value-type="string">
            <text:p text:style-name="P93">Zajęcia profilaktyczne w szkołach</text:p>
          </table:table-cell>
          <table:table-cell table:style-name="Tabela3.B2" office:value-type="string">
            <text:p text:style-name="P3">W ramach składanego zapotrzebowania, dostępnych terminów realizowane są działania profilaktyczne, informacyjno edukacyjne w szkołach na terenie gminy Goleszów.</text:p>
            <text:p text:style-name="P129">Zajęcia profilaktyczne w szkołach maja na celu działalność informacyjną i edukacyjną w zakresie rozwiązywania problemów <text:soft-page-break/>alkoholowych i przeciwdziałania narkomanii oraz ograniczanie zachowań ryzykownych wśród dzieci i młodzieży.</text:p>
            <text:p text:style-name="P128">Wyróżniamy <text:span text:style-name="T51">trzy rodzaje profilaktyki:</text:span></text:p>
            <text:list xml:id="list4289456499" text:style-name="L2">
              <text:list-item>
                <text:p text:style-name="P167"><text:span text:style-name="T36">profilaktykę uniwersalną - to działania adresowane do całych grup bez względu na stopień ryzyka występowania problemów </text:span><text:span text:style-name="T37">wiązanych z używaniem środków odurzających, alkoholu, substancji psychotropowych, środków zastępczych, uzależnień behawioralnych oraz nowych substancji psychoaktywnych. Działania te</text:span><text:span text:style-name="T36"> mające na celu zmniejszanie lub eliminowanie czynników ryzyka, które sprzyjają rozwojowi problemów w danej populacji oraz </text:span><text:span text:style-name="T37">wzmocnienie</text:span><text:span text:style-name="T36"> czynnik</text:span><text:span text:style-name="T37">ów</text:span><text:span text:style-name="T36"> wspierając</text:span><text:span text:style-name="T37">ych</text:span><text:span text:style-name="T36"> prawidłowy rozwój,</text:span></text:p>
              </text:list-item>
              <text:list-item>
                <text:p text:style-name="P167"><text:span text:style-name="T36">Profilaktyka selektywna jest ukierunkowana na jednostki i grupy zwiększonego ryzyka, tzn. </text:span><text:span text:style-name="T38">takie,</text:span><text:span text:style-name="T36"> które ze względu na sytuacje rodzinną, społeczną, środowiskową czy uwarunkowania biologiczne narażone są na większe ryzyko wystąpienia problemów.</text:span></text:p>
              </text:list-item>
              <text:list-item>
                <text:p text:style-name="P168"><text:span text:style-name="T36">profilaktyka wskazująca jest ukierunkowana na jednostki i grupy wysokiego ryzyka, które </text:span><text:span text:style-name="T38">przejawiają</text:span><text:span text:style-name="T36"> wczesne symptompy problemów związanych z </text:span><text:span text:style-name="T39">używaniem różnego rodzaju środków i substancji uzależniających al</text:span><text:span text:style-name="T38">e</text:span><text:span text:style-name="T39"> nie spełniają jeszcze kryteriów diagnostycznych uzależnienia.</text:span></text:p>
                <text:p text:style-name="P169"><text:span text:style-name="T39">W </text:span><text:span text:style-name="T35">ramach bezpłatnych warsztatów/wykładów szkoły otrzymują propozycję zajęć z zakresu:</text:span></text:p>
              </text:list-item>
              <text:list-item>
                <text:p text:style-name="P171">bezpieczna droga do szkoły, bezpieczeństwo dzieci i młodzieży w różnych sytuacjach – bezpieczny kontakt z obcymi,</text:p>
              </text:list-item>
              <text:list-item>
                <text:p text:style-name="P171">cyberprzemoc – cyberzagrożenia – patostreamerzy zagrożenia z YouTube’a, kradzieże danych, stalking, szantaż, groźby, odpowiedzialność za naruszenie dóbr osobistych, znieważenie, zniesławienie, hejt,</text:p>
              </text:list-item>
              <text:list-item>
                <text:p text:style-name="P172">dopalacze, substancje psychoaktywne, nowoczesne socjotechniki sprzedaży,</text:p>
              </text:list-item>
              <text:list-item>
                <text:p text:style-name="P172">przeciwdziałanie narkomanii,</text:p>
              </text:list-item>
              <text:list-item>
                <text:p text:style-name="P173">trzeźwy kierowca - bezpiecznie na drodze,</text:p>
              </text:list-item>
              <text:list-item>
                <text:p text:style-name="P173">DRUGSTOP - walizka narkotykowa,</text:p>
              </text:list-item>
              <text:list-item>
                <text:p text:style-name="P170"><text:span text:style-name="T40">p</text:span><text:span text:style-name="T41">rzeciwdziałanie mowie nienawiści „Stop Hejt”.</text:span></text:p>
              </text:list-item>
            </text:list>
          </table:table-cell>
        </table:table-row>
      </table:table>
      <text:p text:style-name="P126"/>
      <text:p text:style-name="P1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leLine2364725226944">
          <table:table-cell table:style-name="Tabela4.A1" office:value-type="string">
            <text:p text:style-name="P90">Poradnictwo psychologiczne</text:p>
          </table:table-cell>
          <table:table-cell table:style-name="Tabela4.A1" office:value-type="string">
            <text:p text:style-name="P81"><text:span text:style-name="T82">ś</text:span>rody i czwartki</text:p>
          </table:table-cell>
          <table:table-cell table:style-name="Tabela4.A1" office:value-type="string">
            <text:p text:style-name="P81">Umawiane indywidualnie</text:p>
          </table:table-cell>
          <table:table-cell table:style-name="Tabela4.D1" office:value-type="string">
            <text:p text:style-name="P82"><text:span text:style-name="T52">Z po</text:span><text:span text:style-name="T53">rad psychologicznych mogą korzystać dorośli oraz młodzież mieszkający na terenie gminy Goleszów. </text:span><text:span text:style-name="T54">Porady dotyczą działań profilaktycznych i pomocy w związku z zagrożeniem uzależnieniem, współuzależnieniem, stresem oraz innymi sytuacjami wymagającymi pomocy. </text:span><text:span text:style-name="T55">Psycholog przyjmuje w budynku </text:span><text:span text:style-name="T79">CUS, ul. Cieszyńska 29.</text:span></text:p>
            <text:p text:style-name="P83">Zapisy indywidualnie pod nr telefonu 33 4790517, bądź osobiście w siedzibie CUS.</text:p>
          </table:table-cell>
        </table:table-row>
        <table:table-row table:style-name="TableLine2364725230400">
          <table:table-cell table:style-name="Tabela4.A2" office:value-type="string">
            <text:p text:style-name="P89">Poradnictwo prawne</text:p>
          </table:table-cell>
          <table:table-cell table:style-name="Tabela4.A2" office:value-type="string">
            <text:p text:style-name="P67">poniedziałki </text:p>
            <text:p text:style-name="P67">i piątki</text:p>
          </table:table-cell>
          <table:table-cell table:style-name="Tabela4.A2" office:value-type="string">
            <text:p text:style-name="P67">9.00 - 14.00</text:p>
          </table:table-cell>
          <table:table-cell table:style-name="Tabela4.D2" office:value-type="string">
            <text:p text:style-name="P68">Z nieodpłatnej pomocy prawej mogą skorzystać osoby, które nie są w stanie ponieść kosztów za usługi prawnicze. Przed udzieleniem pomocy należy złożyć stosowne oświadczenie. Pomoc prawna obejmuje informacje z zakresu:</text:p>
            <text:list xml:id="list2263063357" text:style-name="L3">
              <text:list-item>
                <text:p text:style-name="P175">prawa pracy, </text:p>
              </text:list-item>
              <text:list-item>
                <text:p text:style-name="P175">przygotowania do rozpoczęcia działalności gospodarczej,</text:p>
              </text:list-item>
            </text:list>
            <text:list xml:id="list545744687" text:style-name="L4">
              <text:list-item>
                <text:p text:style-name="P176">prawa cywilnego,</text:p>
              </text:list-item>
              <text:list-item>
                <text:p text:style-name="P176">prawa karnego,</text:p>
              </text:list-item>
              <text:list-item>
                <text:p text:style-name="P176">prawa administracyjnego,</text:p>
              </text:list-item>
              <text:list-item>
                <text:p text:style-name="P176">prawa ubezpieczeń społecznych,</text:p>
              </text:list-item>
              <text:list-item>
                <text:p text:style-name="P176">prawa rodzinnego,</text:p>
              </text:list-item>
              <text:list-item>
                <text:p text:style-name="P176">praw podatkowego,</text:p>
              </text:list-item>
              <text:list-item>
                <text:p text:style-name="P176">prawa celnego,</text:p>
              </text:list-item>
              <text:list-item>
                <text:p text:style-name="P176">prawa dewizowanego,</text:p>
              </text:list-item>
              <text:list-item>
                <text:p text:style-name="P176">prawa handlowego.</text:p>
              </text:list-item>
            </text:list>
            <text:p text:style-name="P68">Forma udzielonej nieodpłatnej pomocy prawnej:</text:p>
            <text:list xml:id="list4181047789" text:style-name="L5">
              <text:list-item>
                <text:p text:style-name="P179"><text:span text:style-name="T14">poinformowanie osoby o obowiązujący stanie prawnym, jej uprawnieniach, obowiązkach, w ty w związku z toczącym się postępowaniem przygotowawczym, administracyjnym. </text:span><text:span text:style-name="T15">s</text:span><text:span text:style-name="T14">ądowym lub sądowoadministracyjnym,</text:span></text:p>
              </text:list-item>
              <text:list-item>
                <text:p text:style-name="P177">wskazanie osobie uprawnionej sposobu rozwiązania jej problemu prawnego,</text:p>
              </text:list-item>
              <text:list-item>
                <text:p text:style-name="P178"><text:soft-page-break/>sporządzenie projektu pisma w sprawach ww.</text:p>
              </text:list-item>
              <text:list-item>
                <text:p text:style-name="P178">nieodpłatną mediację,</text:p>
              </text:list-item>
              <text:list-item>
                <text:p text:style-name="P178">sporządzenie projektu pisma o zwolnienie od kosztów sądowych lub ustanowienie pełnomocnika z urzędu.</text:p>
              </text:list-item>
            </text:list>
            <text:p text:style-name="P1"><text:span text:style-name="T102">Poradnictwo </text:span><text:span text:style-name="T103">koordynowan</text:span><text:span text:style-name="T102">e jest</text:span><text:span text:style-name="T103"> przez Starostwo Powiatowe w Cieszynie, </text:span><text:span text:style-name="T101">udzielane jest bezpłatnie, po wcześniejszym uz</text:span><text:span text:style-name="T80">godnieniu terminu </text:span><text:span text:style-name="T81">pod nr telefonu </text:span><text:span text:style-name="Strong_20_Emphasis"><text:span text:style-name="T60">33 47 77 239.</text:span></text:span></text:p>
            <text:p text:style-name="P84"/>
          </table:table-cell>
        </table:table-row>
      </table:table>
      <text:p text:style-name="P99"/>
      <text:p text:style-name="P99"/>
      <text:p text:style-name="P99"/>
      <text:p text:style-name="P99"/>
      <table:table table:name="Tabela5" table:style-name="Tabela5">
        <table:table-column table:style-name="Tabela5.A"/>
        <table:table-column table:style-name="Tabela5.B"/>
        <table:table-row table:style-name="TableLine2364725232416">
          <table:table-cell table:style-name="Tabela5.A1" office:value-type="string">
            <text:p text:style-name="P106">Asystent Osobisty Osoby Niepełnosprawnej</text:p>
          </table:table-cell>
          <table:table-cell table:style-name="Tabela5.B1" office:value-type="string">
            <text:p text:style-name="P127"><text:span text:style-name="T59">Z</text:span><text:span text:style-name="T56">większenie szans osób niepełnosprawnych na prowadzenie bardziej samodzielnego<text:line-break/>i aktywnego życia poprzez wsparcie w wykonywaniu codziennych czynności oraz funkcjonowaniu w życiu społecznym. </text:span><text:span text:style-name="T59">P</text:span><text:span text:style-name="T56">rzeciwdziałanie wykluczeniu społecznemu i dyskryminacji osób niepełnosprawnych poprzez umożliwienie im uczestnictwa w wydarzeniach społecznych, kulturalnych czy sportowych. </text:span></text:p>
            <text:p text:style-name="P163">(Przyznawany na wniosek w ramach dostępnych środków przeznaczonych na ten cel).</text:p>
          </table:table-cell>
        </table:table-row>
        <table:table-row table:style-name="TableLine2364725243072">
          <table:table-cell table:style-name="Tabela5.A2" office:value-type="string">
            <text:p text:style-name="P106">Opieka Wytchnieniowa</text:p>
          </table:table-cell>
          <table:table-cell table:style-name="Tabela5.B2" office:value-type="string">
            <text:p text:style-name="P127"><text:span text:style-name="T57">Celem </text:span><text:span text:style-name="T58">działań w ramach Programu jest </text:span><text:span text:style-name="T57">wzmocnienie dotychczasowego systemu wsparcia poprzez świadczenie usług opieki wytchnieniowej dla członków rodzin lub opiekunów sprawujących bezpośrednią opiekę nad dziećmi z orzeczoną niepełnosprawnością lub osobami ze znacznym stopniem niepełnosprawności lub z orzeczeniem równoważnym. </text:span><text:span text:style-name="T58">W</text:span><text:span text:style-name="T56"> odniesieniu do członków rodzin i opiekunów osób niepełnosprawnych -  czasowe  odciążenie od codziennych obowiązków łączących się ze sprawowaniem opieki, zapewnieniem czasu na odpoczynek i regenerację.</text:span></text:p>
            <text:p text:style-name="P163">(Przyznawany na wniosek w ramach dostępnych środków przeznaczonych na ten cel).</text:p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101"><text:soft-page-break/>SŁOWNICZEK:</text:p>
      <text:p text:style-name="P101"/>
      <text:p text:style-name="P101">CUS -<text:span text:style-name="T1"> Centrum Usług Społecznych </text:span><text:span text:style-name="T16">w Goleszowie</text:span></text:p>
      <text:p text:style-name="P102">TPD <text:span text:style-name="T1">– Towarzystwo Przyjaciół Dzieci – Odział Powiatowy w Cieszyni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1:16:42.607000000</meta:creation-date>
    <dc:date>2024-02-13T13:08:15.031000000</dc:date>
    <meta:editing-duration>PT8H58S</meta:editing-duration>
    <meta:editing-cycles>95</meta:editing-cycles>
    <meta:generator>LibreOffice/7.3.5.2$Windows_X86_64 LibreOffice_project/184fe81b8c8c30d8b5082578aee2fed2ea847c01</meta:generator>
    <meta:print-date>2023-08-17T13:45:10.505000000</meta:print-date>
    <meta:document-statistic meta:table-count="5" meta:image-count="0" meta:object-count="0" meta:page-count="13" meta:paragraph-count="438" meta:word-count="2485" meta:character-count="18205" meta:non-whitespace-character-count="15947"/>
  </office:meta>
</office:document-meta>
</file>