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officeooo:rsid="000a8e0c" officeooo:paragraph-rsid="000e2d2a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0975cc" officeooo:paragraph-rsid="000e2d2a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0a8e0c" officeooo:paragraph-rsid="000e2d2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0a8e0c" officeooo:paragraph-rsid="000e2d2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rsid="000a8e0c" officeooo:paragraph-rsid="000e2d2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a8e0c" officeooo:paragraph-rsid="000e2d2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a8e0c" officeooo:paragraph-rsid="000e2d2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0e2d2a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a8e0c" officeooo:paragraph-rsid="000e2d2a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af913" officeooo:paragraph-rsid="000e2d2a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af913" officeooo:paragraph-rsid="000e2d2a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b2c30" officeooo:paragraph-rsid="000e2d2a" style:font-size-asian="10.5pt" style:font-weight-asian="normal" style:font-size-complex="12pt" style:font-weight-complex="normal"/>
    </style:style>
    <style:style style:name="T1" style:family="text">
      <style:text-properties officeooo:rsid="000e2d2a"/>
    </style:style>
    <style:style style:name="T2" style:family="text">
      <style:text-properties officeooo:rsid="000a8e0c"/>
    </style:style>
    <style:style style:name="T3" style:family="text">
      <style:text-properties officeooo:rsid="00146e56"/>
    </style:style>
    <style:style style:name="T4" style:family="text">
      <style:text-properties fo:font-weight="bold" officeooo:rsid="000b2c30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296ce"/>
    </style:style>
    <style:style style:name="T7" style:family="text">
      <style:text-properties style:font-name="Times New Roman" fo:font-size="12pt" fo:font-weight="normal" officeooo:rsid="000a8e0c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0e2d2a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20ab70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296ce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0.5pt" fo:font-weight="normal" officeooo:rsid="000a8e0c" style:font-size-asian="10.5pt" style:font-weight-asian="normal" style:font-size-complex="10.5pt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b2c30" style:font-weight-asian="normal" style:font-weight-complex="normal"/>
    </style:style>
    <style:style style:name="T15" style:family="text">
      <style:text-properties fo:font-weight="normal" officeooo:rsid="00146e56" style:font-weight-asian="normal" style:font-weight-complex="normal"/>
    </style:style>
    <style:style style:name="T16" style:family="text">
      <style:text-properties fo:font-weight="normal" officeooo:rsid="000e2d2a" style:font-weight-asian="normal" style:font-weight-complex="normal"/>
    </style:style>
    <style:style style:name="T17" style:family="text">
      <style:text-properties officeooo:rsid="000f051c"/>
    </style:style>
    <style:style style:name="gr1" style:family="graphic">
      <style:graphic-properties draw:textarea-horizontal-align="justify" draw:textarea-vertical-align="middle" draw:auto-grow-height="false" fo:min-height="0.409cm" fo:min-width="0.2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Dotyczy Programu Ministerstwa Rodziny i Polityki Społecznej „<text:span text:style-name="T1">Opieka Wytchnieniowa - Dla jednostek Samorządu Terytorialnego – edycja 2026”</text:span></text:p>
      <text:p text:style-name="P1"/>
      <text:p text:style-name="P2">Oświadczenie <text:span text:style-name="T2">Uczestnika Programu</text:span></text:p>
      <text:p text:style-name="P3">„<text:span text:style-name="T1">Opieka Wytchnieniowa</text:span>” dla Jednostek Samorządu Terytorialnego – edycja <text:s/>202<text:span text:style-name="T3">6</text:span></text:p>
      <text:p text:style-name="P3"/>
      <text:p text:style-name="P4"><text:span text:style-name="T4">I.</text:span><text:span text:style-name="T5"> </text:span>Wskazanie osoby asystenta osobistego osoby z niepełnosprawnością</text:p>
      <text:p text:style-name="P5">Dane uczestnika:</text:p>
      <text:p text:style-name="P5"/>
      <text:p text:style-name="P4">………………………………………………………………………………………………………...</text:p>
      <text:p text:style-name="P5"/>
      <text:p text:style-name="P5">Na <text:span text:style-name="T6">osobę świadczącą usługi opieki wytchnieniowej </text:span>wskazuję:</text:p>
      <text:p text:style-name="P5"/>
      <text:p text:style-name="P6">imię i nazwisko …………………………………………………….</text:p>
      <text:p text:style-name="P7"/>
      <text:p text:style-name="P6">adres zamieszkania ………………………………………………….</text:p>
      <text:p text:style-name="P6"/>
      <text:p text:style-name="P6">telefon ………………………………………………………………..</text:p>
      <text:p text:style-name="P6"><draw:custom-shape text:anchor-type="paragraph" draw:z-index="0" draw:name="Kształt 1" draw:style-name="gr1" svg:width="0.241cm" svg:height="0.41cm" svg:x="-0.58cm" svg:y="0.457cm"><text:p/><draw:enhanced-geometry svg:viewBox="0 0 21600 21600" draw:type="rectangle" draw:enhanced-path="M 0 0 L 21600 0 21600 21600 0 21600 0 0 Z N"/></draw:custom-shape></text:p>
      <text:p text:style-name="P8"><text:span text:style-name="T7">Oświadczam, że wskazana przeze mnie osoba posiada co najmniej 6-miesięczne, udokumentowane doświadczenie w udzielaniu bezpośredniej pomocy osobom z niepełnosprawnościami </text:span><text:span text:style-name="T8">i jest</text:span> przygotowan<text:span text:style-name="T1">a</text:span> do świadczenia usług opieki wytchnieniowej. <text:span text:style-name="T1">O</text:span><text:span text:style-name="T9">świadczam, iż AKCEPTUJĘ wskazan</text:span><text:span text:style-name="T10">ą osobę.</text:span></text:p>
      <text:p text:style-name="P6"><draw:custom-shape text:anchor-type="paragraph" draw:z-index="1" draw:name="Kształt 2" draw:style-name="gr1" svg:width="0.241cm" svg:height="0.41cm" svg:x="-0.58cm" svg:y="0.39cm"><text:p/><draw:enhanced-geometry svg:viewBox="0 0 21600 21600" draw:type="rectangle" draw:enhanced-path="M 0 0 L 21600 0 21600 21600 0 21600 0 0 Z N"/></draw:custom-shape></text:p>
      <text:p text:style-name="P6">wskazana osoba jest kompetentna do realizacji <text:span text:style-name="T1">usług opieki wytchnieniowej</text:span></text:p>
      <text:p text:style-name="P6"/>
      <text:p text:style-name="P6"><draw:custom-shape text:anchor-type="paragraph" draw:z-index="2" draw:name="Kształt 3" draw:style-name="gr1" svg:width="0.241cm" svg:height="0.41cm" svg:x="-0.58cm" svg:y="0.39cm"><text:p/><draw:enhanced-geometry svg:viewBox="0 0 21600 21600" draw:type="rectangle" draw:enhanced-path="M 0 0 L 21600 0 21600 21600 0 21600 0 0 Z N"/></draw:custom-shape>wskazana osoba nie jest członkiem mojej rodziny i nie zamieszkuje ze mną we wspólnym gospodarstwie domowym*</text:p>
      <text:p text:style-name="P6"/>
      <text:p text:style-name="P8"><text:span text:style-name="T11">* </text:span><text:span text:style-name="T12">Na potrzeby realizacji Programu za członków rodziny osoby z niepełnosprawnością uznaje się wstępnych oraz zstępnych, krewnych w linii bocznej, małżonka, wstępnych oraz zstępnych małżonka, krewnych w linii bocznej małżonka, zięcia, synową, macochę, ojczyma oraz osobę pozostającą we wspólnym pożyciu, a także osobę pozostającą w stosunku przysposobienia z osobą z niepełnosprawności </text:span></text:p>
      <text:p text:style-name="P9"/>
      <text:p text:style-name="P10">Jednocześnie oświadczam, <text:span text:style-name="T13">że powyższe informacje są zgodne z prawdą i jestem świadomy/a odpowiedzialności karnej za złożenie fałszywego oświadczenia.</text:span></text:p>
      <text:p text:style-name="P11"/>
      <text:p text:style-name="P10">II. Oświadczam,<text:span text:style-name="T13"> że w roku kalendarzowym </text:span><text:span text:style-name="T14">(202</text:span><text:span text:style-name="T15">6</text:span><text:span text:style-name="T14">) nie korzystałem/am z usług </text:span><text:span text:style-name="T16">Opieki Wytchnieniowej</text:span><text:span text:style-name="T14"> ze środków Funduszu Solidarnościowego w ramach innych programów Ministra.</text:span></text:p>
      <text:p text:style-name="P11"/>
      <text:p text:style-name="P11"/>
      <text:p text:style-name="P10">III. Oświadczenie</text:p>
      <text:p text:style-name="P11">Zobowiązuję się także poinformować CUS w Goleszowie o wszelkich zmianach mających wpływ na prawo do korzystania z usług <text:span text:style-name="T1">opieki wytchninieowej</text:span> lub na wymiar limitu godzin usług <text:span text:style-name="T1">opieki wytchniniowej</text:span> (np. utrata statusu osoby z niepełnosprawnością, zmiana stopnia niepełnosprawności, korzystanie w danym roku kalendarzowym z usług finansowanych ze Środków Funduszu Solidarnościowego w ramach innych Programów Ministra dotyczących <text:span text:style-name="T17">opieki wytchniniowej</text:span>) nie później niż w ciągu 7 dni od dnia nastąpienia zmiany.</text:p>
      <text:p text:style-name="P11"/>
      <text:p text:style-name="P12">Goleszów, dnia……………………..</text:p>
      <text:p text:style-name="P12"/>
      <text:p text:style-name="P12">……………………………………… (podpis uczestnika Programu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6T09:44:01.156553800</meta:creation-date>
    <dc:date>2026-02-16T09:56:26.426569400</dc:date>
    <meta:editing-duration>PT2M12S</meta:editing-duration>
    <meta:editing-cycles>4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20" meta:word-count="278" meta:character-count="2292" meta:non-whitespace-character-count="2022"/>
  </office:meta>
</office:document-meta>
</file>