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Script" svg:font-family="'Segoe Script'" style:font-family-generic="script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000000" loext:opacity="100%" style:font-name="Arial2" fo:font-size="24pt" fo:font-weight="bold" officeooo:rsid="00021e24" officeooo:paragraph-rsid="00021e24" style:font-size-asian="24pt" style:font-weight-asian="bold" style:font-size-complex="24pt" style:font-weight-complex="bold"/>
    </style:style>
    <style:style style:name="P3" style:family="paragraph" style:parent-style-name="Forestbird1_7e_LT_7e_Gliederung_20_1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Arial2" officeooo:paragraph-rsid="0005ab9f"/>
    </style:style>
    <style:style style:name="P4" style:family="paragraph" style:parent-style-name="Forestbird1_7e_LT_7e_Gliederung_20_1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Arial2" fo:font-size="14pt" officeooo:paragraph-rsid="000bbc4b" style:font-size-asian="14pt" style:font-size-complex="14pt"/>
    </style:style>
    <style:style style:name="P5" style:family="paragraph" style:parent-style-name="Forestbird1_7e_LT_7e_Gliederung_20_1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Arial2" fo:font-size="14pt" officeooo:paragraph-rsid="0009d9fa" style:font-size-asian="14pt" style:font-size-complex="14pt"/>
    </style:style>
    <style:style style:name="P6" style:family="paragraph" style:parent-style-name="Forestbird1_7e_LT_7e_Gliederung_20_1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Arial2" fo:font-size="14pt" fo:font-weight="bold" officeooo:rsid="00074845" officeooo:paragraph-rsid="000bbc4b" style:font-size-asian="14pt" style:font-weight-asian="bold" style:font-size-complex="14pt"/>
    </style:style>
    <style:style style:name="P7" style:family="paragraph" style:parent-style-name="Forestbird1_7e_LT_7e_Gliederung_20_1" style:list-style-name="L1">
      <style:paragraph-properties style:line-height-at-least="0.353cm" fo:text-align="start" style:justify-single-word="false"/>
      <style:text-properties fo:color="#000000" loext:opacity="100%" style:font-name="Arial2" fo:font-size="14pt" fo:font-weight="normal" officeooo:paragraph-rsid="000bbc4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3465a4" loext:opacity="100%" style:font-name="Segoe Script" fo:font-size="14pt" fo:font-weight="normal" officeooo:rsid="00021e24" officeooo:paragraph-rsid="00021e24" style:font-size-asian="14pt" style:font-weight-asian="normal" style:font-size-complex="14pt" style:font-weight-complex="normal"/>
    </style:style>
    <style:style style:name="T1" style:family="text">
      <style:text-properties officeooo:rsid="0005ab9f"/>
    </style:style>
    <style:style style:name="T2" style:family="text">
      <style:text-properties fo:color="#000000" loext:opacity="100%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weight="normal" officeooo:rsid="0005ab9f" style:font-weight-asian="normal" style:font-weight-complex="normal"/>
    </style:style>
    <style:style style:name="T6" style:family="text">
      <style:text-properties fo:font-weight="normal" officeooo:rsid="0009d9fa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officeooo:rsid="0007484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9be87" style:font-weight-asian="bold" style:font-weight-complex="bold"/>
    </style:style>
    <style:style style:name="T9" style:family="text">
      <style:text-properties fo:font-weight="bold" officeooo:rsid="0009d9fa" style:font-weight-asian="bold" style:font-weight-complex="bold"/>
    </style:style>
    <style:style style:name="T10" style:family="text">
      <style:text-properties fo:font-weight="bold" officeooo:rsid="000bbc4b" style:font-weight-asian="bold" style:font-weight-complex="bold"/>
    </style:style>
    <style:style style:name="T11" style:family="text">
      <style:text-properties fo:font-weight="bold" officeooo:rsid="000e1a63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6cm 0.004cm 0.053cm" fo:padding="0.15cm" fo:border="2.35pt double #3465a4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mka1" text:anchor-type="paragraph" svg:x="0.079cm" svg:y="0.517cm" svg:width="16.842cm" draw:z-index="0"><draw:text-box fo:min-height="25.273cm"><text:p text:style-name="P1"/><text:p text:style-name="P1"/><text:p text:style-name="P2">Za<text:span text:style-name="T1">proszenie</text:span></text:p><text:p text:style-name="P3" loext:marker-style-name="T2"><text:span text:style-name="T3">Centrum Usług Społecznych w Goleszowie</text:span><text:span text:style-name="T4"> </text:span></text:p><text:p text:style-name="P4" loext:marker-style-name="T2"><text:span text:style-name="T5">zaprasza chętnych rodziców na cykl <text:s/></text:span><text:span text:style-name="T6">5 </text:span><text:span text:style-name="T5">warsztatów poświęconych tematyce rozwoju kompetencji rodzicielskich, a także związanych z bezpiecznym używaniem technologii informacyjno – komunikacyjnyc</text:span><text:span text:style-name="T6">h.</text:span></text:p><text:p text:style-name="P4" loext:marker-style-name="T2"><text:span text:style-name="T7">Początek zajęć </text:span><text:span text:style-name="T8">27</text:span><text:span text:style-name="T7"> maja 202</text:span><text:span text:style-name="T8">6</text:span><text:span text:style-name="T7"> roku </text:span></text:p><text:p text:style-name="P5" loext:marker-style-name="T2"><text:span text:style-name="T9">Zajęcia odbywać się będą w każdą środę w godzinach od <text:s/>16:00 do 18:0</text:span><text:span text:style-name="T10">0 w siedzibie Centrum, </text:span><text:span text:style-name="T11">ul. Cieszyńska 29</text:span></text:p><text:p text:style-name="P6" loext:marker-style-name="T2">Osoby zainteresowane zapraszamy do kontaktu </text:p><text:list text:style-name="L1"><text:list-item><text:p text:style-name="P7" loext:marker-style-name="T2">pod nr tel. 33 479 05 54 wew. 11, 28</text:p></text:list-item><text:list-item><text:p text:style-name="P7" loext:marker-style-name="T2">adresem mailowym cus@cusgoleszow.pl</text:p></text:list-item><text:list-item><text:p text:style-name="P7" loext:marker-style-name="T2">za pośrednictwem e doręczenia AE:PL-29643-55151-IGGAW-25</text:p></text:list-item><text:list-item><text:p text:style-name="P7" loext:marker-style-name="T2">bądź osobiście w Centrum Usług Społecznych, ul. Cieszyńska 29. </text:p></text:list-item></text:list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Script" svg:font-family="'Segoe Script'" style:font-family-generic="script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omyślny_20_styl_20_rysunku" style:display-name="Domyślny styl rysunku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y_20_styl_20_rysunku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y_20_styl_20_rysunku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Nagłówek_20_A4" style:display-name="Nagłówek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8pt" style:font-size-asian="48pt"/>
    </style:style>
    <style:style style:name="Tytuł_20_A0" style:display-name="Tytuł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Nagłówek_20_A0" style:display-name="Nagłówek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kst_20_A0" style:display-name="Teks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Grafika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>
      <style:text-properties style:font-name="Liberation Sans" fo:font-family="'Liberation Sans'" style:font-family-generic="roman" style:font-pitch="variable" fo:font-size="18pt" style:font-size-asian="18pt"/>
    </style:style>
    <style:style style:name="Forestbird_7e_LT_7e_Gliederung_20_1" style:display-name="Forestbird~LT~Gliederung 1" style:family="paragraph">
      <style:paragraph-properties fo:margin-top="0.3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_7e_LT_7e_Gliederung_20_2" style:display-name="Forestbird~LT~Gliederung 2" style:family="paragraph" style:parent-style-name="Forestbird_7e_LT_7e_Gliederung_20_1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Forestbird_7e_LT_7e_Gliederung_20_3" style:display-name="Forestbird~LT~Gliederung 3" style:family="paragraph" style:parent-style-name="Forestbird_7e_LT_7e_Gliederung_20_2">
      <style:paragraph-properties fo:margin-top="0.22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restbird_7e_LT_7e_Gliederung_20_4" style:display-name="Forestbird~LT~Gliederung 4" style:family="paragraph" style:parent-style-name="Forestbird_7e_LT_7e_Gliederung_20_3">
      <style:paragraph-properties fo:margin-top="0.148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_7e_LT_7e_Gliederung_20_5" style:display-name="Forestbird~LT~Gliederung 5" style:family="paragraph" style:parent-style-name="Forestbird_7e_LT_7e_Gliederung_20_4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_7e_LT_7e_Gliederung_20_6" style:display-name="Forestbird~LT~Gliederung 6" style:family="paragraph" style:parent-style-name="Forestbird_7e_LT_7e_Gliederung_20_5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_7e_LT_7e_Gliederung_20_7" style:display-name="Forestbird~LT~Gliederung 7" style:family="paragraph" style:parent-style-name="Forestbird_7e_LT_7e_Gliederung_20_6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_7e_LT_7e_Gliederung_20_8" style:display-name="Forestbird~LT~Gliederung 8" style:family="paragraph" style:parent-style-name="Forestbird_7e_LT_7e_Gliederung_20_7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_7e_LT_7e_Gliederung_20_9" style:display-name="Forestbird~LT~Gliederung 9" style:family="paragraph" style:parent-style-name="Forestbird_7e_LT_7e_Gliederung_20_8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_7e_LT_7e_Titel" style:display-name="Forestbi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_7e_LT_7e_Untertitel" style:display-name="Forestbi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_7e_LT_7e_Notizen" style:display-name="Forestbird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_7e_LT_7e_Hintergrundobjekte" style:display-name="Forestbird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estbird_7e_LT_7e_Hintergrund" style:display-name="Forestbird~LT~Hintergrund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>
      <style:paragraph-properties fo:margin-top="0.3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Konspekt_20_3" style:display-name="Konspekt 3" style:family="paragraph" style:parent-style-name="Konspekt_20_2">
      <style:paragraph-properties fo:margin-top="0.22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4" style:display-name="Konspekt 4" style:family="paragraph" style:parent-style-name="Konspekt_20_3">
      <style:paragraph-properties fo:margin-top="0.148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Konspekt_20_5" style:display-name="Konspekt 5" style:family="paragraph" style:parent-style-name="Konspekt_20_4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Konspekt_20_6" style:display-name="Konspekt 6" style:family="paragraph" style:parent-style-name="Konspekt_20_5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Konspekt_20_7" style:display-name="Konspekt 7" style:family="paragraph" style:parent-style-name="Konspekt_20_6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Konspekt_20_8" style:display-name="Konspekt 8" style:family="paragraph" style:parent-style-name="Konspekt_20_7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Konspekt_20_9" style:display-name="Konspekt 9" style:family="paragraph" style:parent-style-name="Konspekt_20_8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omyślny_20_styl_20_rysunku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" style:family="paragraph" style:parent-style-name="Domyślny_20_styl_20_rysunku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1" style:display-name="Accent 1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2" style:display-name="Accent 2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3" style:display-name="Accent 3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restbird1_7e_LT_7e_Gliederung_20_1" style:display-name="Forestbird1~LT~Gliederung 1" style:family="paragraph">
      <style:paragraph-properties fo:margin-top="0.3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1_7e_LT_7e_Gliederung_20_2" style:display-name="Forestbird1~LT~Gliederung 2" style:family="paragraph" style:parent-style-name="Forestbird1_7e_LT_7e_Gliederung_20_1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Forestbird1_7e_LT_7e_Gliederung_20_3" style:display-name="Forestbird1~LT~Gliederung 3" style:family="paragraph" style:parent-style-name="Forestbird1_7e_LT_7e_Gliederung_20_2">
      <style:paragraph-properties fo:margin-top="0.22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restbird1_7e_LT_7e_Gliederung_20_4" style:display-name="Forestbird1~LT~Gliederung 4" style:family="paragraph" style:parent-style-name="Forestbird1_7e_LT_7e_Gliederung_20_3">
      <style:paragraph-properties fo:margin-top="0.148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1_7e_LT_7e_Gliederung_20_5" style:display-name="Forestbird1~LT~Gliederung 5" style:family="paragraph" style:parent-style-name="Forestbird1_7e_LT_7e_Gliederung_20_4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1_7e_LT_7e_Gliederung_20_6" style:display-name="Forestbird1~LT~Gliederung 6" style:family="paragraph" style:parent-style-name="Forestbird1_7e_LT_7e_Gliederung_20_5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1_7e_LT_7e_Gliederung_20_7" style:display-name="Forestbird1~LT~Gliederung 7" style:family="paragraph" style:parent-style-name="Forestbird1_7e_LT_7e_Gliederung_20_6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1_7e_LT_7e_Gliederung_20_8" style:display-name="Forestbird1~LT~Gliederung 8" style:family="paragraph" style:parent-style-name="Forestbird1_7e_LT_7e_Gliederung_20_7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1_7e_LT_7e_Gliederung_20_9" style:display-name="Forestbird1~LT~Gliederung 9" style:family="paragraph" style:parent-style-name="Forestbird1_7e_LT_7e_Gliederung_20_8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1_7e_LT_7e_Titel" style:display-name="Forestbird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1_7e_LT_7e_Untertitel" style:display-name="Forestbird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1_7e_LT_7e_Notizen" style:display-name="Forestbird1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1_7e_LT_7e_Hintergrundobjekte" style:display-name="Forestbird1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estbird1_7e_LT_7e_Hintergrund" style:display-name="Forestbird1~LT~Hintergrund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estbird2_7e_LT_7e_Gliederung_20_1" style:display-name="Forestbird2~LT~Gliederung 1" style:family="paragraph">
      <style:paragraph-properties fo:margin-top="0.3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2_7e_LT_7e_Gliederung_20_2" style:display-name="Forestbird2~LT~Gliederung 2" style:family="paragraph" style:parent-style-name="Forestbird2_7e_LT_7e_Gliederung_20_1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Forestbird2_7e_LT_7e_Gliederung_20_3" style:display-name="Forestbird2~LT~Gliederung 3" style:family="paragraph" style:parent-style-name="Forestbird2_7e_LT_7e_Gliederung_20_2">
      <style:paragraph-properties fo:margin-top="0.22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restbird2_7e_LT_7e_Gliederung_20_4" style:display-name="Forestbird2~LT~Gliederung 4" style:family="paragraph" style:parent-style-name="Forestbird2_7e_LT_7e_Gliederung_20_3">
      <style:paragraph-properties fo:margin-top="0.148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2_7e_LT_7e_Gliederung_20_5" style:display-name="Forestbird2~LT~Gliederung 5" style:family="paragraph" style:parent-style-name="Forestbird2_7e_LT_7e_Gliederung_20_4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2_7e_LT_7e_Gliederung_20_6" style:display-name="Forestbird2~LT~Gliederung 6" style:family="paragraph" style:parent-style-name="Forestbird2_7e_LT_7e_Gliederung_20_5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2_7e_LT_7e_Gliederung_20_7" style:display-name="Forestbird2~LT~Gliederung 7" style:family="paragraph" style:parent-style-name="Forestbird2_7e_LT_7e_Gliederung_20_6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2_7e_LT_7e_Gliederung_20_8" style:display-name="Forestbird2~LT~Gliederung 8" style:family="paragraph" style:parent-style-name="Forestbird2_7e_LT_7e_Gliederung_20_7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2_7e_LT_7e_Gliederung_20_9" style:display-name="Forestbird2~LT~Gliederung 9" style:family="paragraph" style:parent-style-name="Forestbird2_7e_LT_7e_Gliederung_20_8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2_7e_LT_7e_Titel" style:display-name="Forestbird2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2_7e_LT_7e_Untertitel" style:display-name="Forestbird2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2_7e_LT_7e_Notizen" style:display-name="Forestbird2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2_7e_LT_7e_Hintergrundobjekte" style:display-name="Forestbird2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estbird2_7e_LT_7e_Hintergrund" style:display-name="Forestbird2~LT~Hintergrund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estbird3_7e_LT_7e_Gliederung_20_1" style:display-name="Forestbird3~LT~Gliederung 1" style:family="paragraph">
      <style:paragraph-properties fo:margin-top="0.3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3_7e_LT_7e_Gliederung_20_2" style:display-name="Forestbird3~LT~Gliederung 2" style:family="paragraph" style:parent-style-name="Forestbird3_7e_LT_7e_Gliederung_20_1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Forestbird3_7e_LT_7e_Gliederung_20_3" style:display-name="Forestbird3~LT~Gliederung 3" style:family="paragraph" style:parent-style-name="Forestbird3_7e_LT_7e_Gliederung_20_2">
      <style:paragraph-properties fo:margin-top="0.22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restbird3_7e_LT_7e_Gliederung_20_4" style:display-name="Forestbird3~LT~Gliederung 4" style:family="paragraph" style:parent-style-name="Forestbird3_7e_LT_7e_Gliederung_20_3">
      <style:paragraph-properties fo:margin-top="0.148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3_7e_LT_7e_Gliederung_20_5" style:display-name="Forestbird3~LT~Gliederung 5" style:family="paragraph" style:parent-style-name="Forestbird3_7e_LT_7e_Gliederung_20_4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3_7e_LT_7e_Gliederung_20_6" style:display-name="Forestbird3~LT~Gliederung 6" style:family="paragraph" style:parent-style-name="Forestbird3_7e_LT_7e_Gliederung_20_5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3_7e_LT_7e_Gliederung_20_7" style:display-name="Forestbird3~LT~Gliederung 7" style:family="paragraph" style:parent-style-name="Forestbird3_7e_LT_7e_Gliederung_20_6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3_7e_LT_7e_Gliederung_20_8" style:display-name="Forestbird3~LT~Gliederung 8" style:family="paragraph" style:parent-style-name="Forestbird3_7e_LT_7e_Gliederung_20_7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3_7e_LT_7e_Gliederung_20_9" style:display-name="Forestbird3~LT~Gliederung 9" style:family="paragraph" style:parent-style-name="Forestbird3_7e_LT_7e_Gliederung_20_8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restbird3_7e_LT_7e_Titel" style:display-name="Forestbird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3_7e_LT_7e_Untertitel" style:display-name="Forestbird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3_7e_LT_7e_Notizen" style:display-name="Forestbird3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restbird3_7e_LT_7e_Hintergrundobjekte" style:display-name="Forestbird3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restbird3_7e_LT_7e_Hintergrund" style:display-name="Forestbird3~LT~Hintergrund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07T12:18:09.714000000</meta:creation-date>
    <dc:date>2026-05-07T14:07:29.615439600</dc:date>
    <meta:editing-duration>PT1H15M55S</meta:editing-duration>
    <meta:editing-cycles>9</meta:editing-cycles>
    <meta:generator>LibreOffice/25.2.5.2$Windows_X86_64 LibreOffice_project/03d19516eb2e1dd5d4ccd751a0d6f35f35e08022</meta:generator>
    <meta:print-date>2026-05-07T13:11:49.774817500</meta:print-date>
    <meta:printed-by>Pliki PDF</meta:printed-by>
    <meta:document-statistic meta:table-count="0" meta:image-count="0" meta:object-count="0" meta:page-count="1" meta:paragraph-count="10" meta:word-count="88" meta:character-count="622" meta:non-whitespace-character-count="541"/>
  </office:meta>
</office:document-meta>
</file>